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Besluit omgevingsvergunning uitgebreide procedure Wijzigen reclamemast Veersteeg 2 in 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oktober 2023 een omgevingsvergunning verleend om af te wijken van de bestemmingsplannen ‘Bedrijventerrein’ en ‘Buitengebied 2012’ met toepassing van artikel 2.12, lid 1, onder a nummer 3 van de Wet algemene bepalingen omgevingsrecht (Wabo).</text:p>
            <text:p text:style-name="common-al">De omgevingsvergunning heeft betrekking op het wijzigen van de bestaande reclamemast door het aanbrengen van een LED scherm en het toevoegen van het Mc Donalds bedrijfslogo bovenop de reclamemast aan de Veersteeg 2 in Spijk. </text:p>
            <text:p text:style-name="common-al">Het ontwerpbesluit en de bijbehorende stukken hebben ter inzage gelegen van 6 september tot en met 17 oktober 2023. Gedurende deze termijn zijn geen zienswijzen ontvangen. Buiten de termijn is een zienswijze van Rijkswaterstaat ontvangen, maar die hebben ingestemd met het plan.</text:p>
            <text:p text:style-name="common-al">De omgevingsvergunning en de bijbehorende stukken liggen gedurende 6 weken ter inzage van 29 november 2023 tot en met 9 januari 2024.</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met de IMRO-codering: NL.IMRO.1960.SPIVeersteeg2-VSG1.</text:p>
            <text:p text:style-name="common-al">De ter inzage gelegde stukken kunt u verder op afspraak inzien bij het Klantencontactcentrum in het gemeentehuis van West Betuwe, bezoekadres Kuipershof 2, 4191 KH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
            <text:span text:style-name="nadrukvet">Beroep</text:span>
          </text:p>
            <text:p text:style-name="common-al">Door een belanghebbende kan gedurende de beroepstermijn (tot en met dinsdag 9 januari 2024)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text:span text:style-name="nadrukondlijn">Externe link:http://loket.rechtspraak.nl/bestuursrecht</text:span></text:a>.</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daags na afloop van de beroepstermijn in werking. Indien binnen de beroepstermijn een verzoek om voorlopige voorziening bij de rechtban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6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SPIVeersteeg2-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Besluit omgevingsvergunning uitgebreide procedure Wijzigen reclamemast Veersteeg 2 in Spijk</meta:user-defined>
    <meta:user-defined meta:name="DCTERMS.W3CDTF/DCTERMS.available">2023-11-28</meta:user-defined>
    <meta:user-defined meta:name="DCTERMS.W3CDTF/OVERHEIDop.jaargang">2023</meta:user-defined>
    <meta:user-defined meta:name="OVERHEIDop.publicationIssue">506631</meta:user-defined>
    <meta:user-defined meta:name="OVERHEIDop.GmbID/DC.identifier">gmb-2023-506631</meta:user-defined>
    <meta:user-defined meta:name="OVERHEIDop.versieInformatie"/>
  </office:meta>
</office:document-meta>
</file>