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zorgunits (woonunits), Dokter Kijlstraweg 2,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2, Mûnein</text:p>
            <text:p text:style-name="common-al">Olo: 7048183</text:p>
            <text:p text:style-name="common-al">het verbouwen van een zorgunits (woonunits)</text:p>
            <text:p text:style-name="common-al">Datum ontvangst: 13 juni 2022</text:p>
            <text:p text:style-name="common-al">Datum bekendmaking besluit: 0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zorgunits (woonunits), Dokter Kijlstraweg 2, Mûnein</meta:user-defined>
    <meta:user-defined meta:name="DCTERMS.W3CDTF/DCTERMS.available">2023-02-08</meta:user-defined>
    <meta:user-defined meta:name="DCTERMS.W3CDTF/OVERHEIDop.jaargang">2023</meta:user-defined>
    <meta:user-defined meta:name="OVERHEIDop.publicationIssue">50663</meta:user-defined>
    <meta:user-defined meta:name="OVERHEIDop.GmbID/DC.identifier">gmb-2023-50663</meta:user-defined>
    <meta:user-defined meta:name="OVERHEIDop.versieInformatie"/>
  </office:meta>
</office:document-meta>
</file>