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sjechovstraat 26, 1506 AS Zaandam - het kandelaberen van  3 bomen t.b.v. vervanging oeververded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42 - het kandelaberen van  3 bomen t.b.v. vervanging oeververdediging   op de locatie Tsjechovstraat 26, 1506 AS Zaandam</text:p>
            <text:p text:style-name="common-al">Aanvraag ontvangen: 21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62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62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42</meta:user-defined>
    <dc:language>nl</dc:language>
    <meta:user-defined meta:name="OVERHEIDop.locatietype/OVERHEIDop.gebiedsmarkering">Punt</meta:user-defined>
    <meta:user-defined meta:name="DC.title">Aanvraag omgevingsvergunning - Tsjechovstraat 26, 1506 AS Zaandam - het kandelaberen van  3 bomen t.b.v. vervanging oeververdedig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627</meta:user-defined>
    <meta:user-defined meta:name="OVERHEIDop.GmbID/DC.identifier">gmb-2023-506627</meta:user-defined>
    <meta:user-defined meta:name="OVERHEIDop.versieInformatie"/>
  </office:meta>
</office:document-meta>
</file>