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t bouwen van een woning met bijgebouw, Kaaistraat ong. te St. Willebr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Voor : het bouwen van een woning met bijgebouw</text:p>
            <text:p text:style-name="common-al">Activiteit  : bouwen en wijzigen uitweg/inrit</text:p>
            <text:p text:style-name="common-al">Locatie : Kaaistraat ong. te St. Willebrord</text:p>
            <text:p text:style-name="common-al">Door dit besluit is de nieuwe uiterste beslisdatum 8 jan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0662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62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62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erceel</meta:user-defined>
    <meta:user-defined meta:name="DC.title">Verlenging beslistermijn aanvraag omgevingsvergunning, het bouwen van een woning met bijgebouw, Kaaistraat ong. te St. Willebrord</meta:user-defined>
    <meta:user-defined meta:name="DCTERMS.W3CDTF/DCTERMS.available">2023-11-29</meta:user-defined>
    <meta:user-defined meta:name="DCTERMS.W3CDTF/OVERHEIDop.jaargang">2023</meta:user-defined>
    <meta:user-defined meta:name="OVERHEIDop.publicationIssue">506624</meta:user-defined>
    <meta:user-defined meta:name="OVERHEIDop.GmbID/DC.identifier">gmb-2023-506624</meta:user-defined>
    <meta:user-defined meta:name="OVERHEIDop.versieInformatie"/>
  </office:meta>
</office:document-meta>
</file>