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onbehoefteonderzoek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Staphorst heeft 31 oktober 2023 besloten het ‘Woonbehoefteonderzoek 2023’ vast te stellen. Het Woonbehoefteonderzoek is een cijfermatige herijking van de Woonvisie 2010-2024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0662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2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2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Staph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Huisvesting | Organisatie en beleid</meta:user-defined>
    <meta:user-defined meta:name="DC.source">N.v.t.</meta:user-defined>
    <meta:user-defined meta:name="OVERHEIDop.referentienummer">23-17589</meta:user-defined>
    <meta:user-defined meta:name="DCTERMS.abstract">Het college van de gemeente Staphorst heeft 31 oktober 2023 besloten het ‘Woonbehoefteonderzoek 2023’ vast te stellen. Het Woonbehoefteonderzoek is een cijfermatige herijking van de Woonvisie 2010-2024.</meta:user-defined>
    <meta:user-defined meta:name="DCTERMS.alternative">Woonbehoefteonderzoek gemeente Staphorst 2023</meta:user-defined>
    <dc:language>nl</dc:language>
    <meta:user-defined meta:name="OVERHEIDop.locatietype/OVERHEIDop.gebiedsmarkering">Gemeente</meta:user-defined>
    <meta:user-defined meta:name="DC.title">Woonbehoefteonderzoek 2023</meta:user-defined>
    <meta:user-defined meta:name="DCTERMS.W3CDTF/DCTERMS.available">2023-11-28</meta:user-defined>
    <meta:user-defined meta:name="OVERHEIDop.externeBijlage">Woonbehoefteonderzoek gemeente Staphorst 2023|exb-2023-55739</meta:user-defined>
    <meta:user-defined meta:name="DCTERMS.W3CDTF/OVERHEIDop.jaargang">2023</meta:user-defined>
    <meta:user-defined meta:name="OVERHEIDop.publicationIssue">506623</meta:user-defined>
    <meta:user-defined meta:name="OVERHEIDop.GmbID/DC.identifier">gmb-2023-506623</meta:user-defined>
    <meta:user-defined meta:name="OVERHEIDop.versieInformatie"/>
  </office:meta>
</office:document-meta>
</file>