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Pop-up Vastelaovend op 11 febuari van 10:00 tot 03:00 uur en 13 febuari 2024 van 10:00 tot 03:00 uur aan Schepersheuvel 1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evenement / Stichting Vastelaovend in Berg / Schepersheuvel 1a, 6077HH te Sint Odiliënberg / Roerdalen / verzonden 14 november 2023 / het organiseren en houden van Pop-up Vastelaovend op 11 febuari 2024 van 10:00 uur tot 03:00 uur en 13 febuari 2024 van 10:00 uur tot 03: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662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2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2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Pop-up Vastelaovend op 11 febuari van 10:00 tot 03:00 uur en 13 febuari 2024 van 10:00 tot 03:00 uur aan Schepersheuvel 1a te Sint Odiliënber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20</meta:user-defined>
    <meta:user-defined meta:name="OVERHEIDop.GmbID/DC.identifier">gmb-2023-506620</meta:user-defined>
    <meta:user-defined meta:name="OVERHEIDop.versieInformatie"/>
  </office:meta>
</office:document-meta>
</file>