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twikkeling Landgoed De Grote Bunte. Informatieavond ontwerpbestemmingsplan d.d. 6 december 2023</text:p>
      <text:section text:name="regeling_id1-3-2" text:style-name="regeling">
        <text:section text:name="aanhef_id1-3-2-1" text:style-name="aanhef">
          <text:section text:name="preambule_id1-3-2-1-1" text:style-name="preambule">
            <text:p text:style-name="al">Door de gemeente is een informatiebijeenkomst gepland over het ontwerpbestemmingsplan "Herontwikkeling Landgoed De Grote Bunte – Chw", en over de onderzoeken, die verricht zijn voor het bestemmingsplan. Deze bijeenkomst zal plaatsvinden op woensdag 6 december 2023 aanstaande in het gemeentehuis, Vergaderkamer 2, eerste verdieping. De bijeenkomst begint om 19.30 uur.</text:p>
            <text:p text:style-name="al"/>
            <text:p text:style-name="al">Met name zal informatie worden verstrekt over het nieuwe Inrichtingsplan voor het Landgoed De Grote Bunte. Uitleg over het laatste ontwerp daarvan zal worden verstrekt door mevrouw Marie-Laure Hoedemakers van Baljon Landschapsarchitecten te Amsterdam. Daarnaast zult u worden geïnformeerd over het ontwerpbestemmingsplan en over de verdere bestemmingsplanprocedure. Naar verwachting zal het ontwerpbestemmingsplan vanaf 20 december 2023 ter inzage worden gelegd voor de zienswijzenprocedure. Daarover zullen op een later tijdstip nog formele bekendmakingen worden gepubliceer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661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1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1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Herontwikkeling Landgoed De Grote Bunte. Informatieavond ontwerpbestemmingsplan d.d. 6 december 2023</meta:user-defined>
    <meta:user-defined meta:name="DCTERMS.W3CDTF/DCTERMS.available">2023-11-28</meta:user-defined>
    <meta:user-defined meta:name="DCTERMS.W3CDTF/OVERHEIDop.jaargang">2023</meta:user-defined>
    <meta:user-defined meta:name="OVERHEIDop.publicationIssue">506619</meta:user-defined>
    <meta:user-defined meta:name="OVERHEIDop.GmbID/DC.identifier">gmb-2023-506619</meta:user-defined>
    <meta:user-defined meta:name="OVERHEIDop.versieInformatie"/>
  </office:meta>
</office:document-meta>
</file>