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straat 1b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het ontwerpbestemmingsplan ‘Dorpsstraat 1b Heinenoord’ met bijbehorende stukken ter inzage legt. </text:p>
            <text:p text:style-name="common-al">
            <text:span text:style-name="nadrukvet">Inhoud en doel van het bestemmingsplan </text:span>
          </text:p>
            <text:p text:style-name="common-al">Initiatiefnemer heeft het voornemen om op het perceel tussen de Dorpsstraat 1 en Dorpsstraat 1a in Heinenoord twee vrijstaande woningen te realiseren. Er is sprake van een voormalig glastuinbouwbedrijf, dat plaats heeft gemaakt voor de wijk aan de Tienvoet. Dit gebied was onderdeel van een eerder ontwerpbestemmingsplan in samenhang met de procedure voor de Tienvoet.</text:p>
            <text:p text:style-name="common-al">Om het initiatief mogelijk te maken zijn een bestemmingsplan en een besluit hogere waarden geluid opgesteld. </text:p>
            <text:p text:style-name="common-al">
            <text:span text:style-name="nadrukvet">Ontwerpbesluit hogere waarden geluid (Wet geluidhinder)</text:span>
          </text:p>
            <text:p text:style-name="common-al">Uit akoestisch onderzoek blijkt dat de geluidsbelasting op de gevels aan de voorzijde van de woningen niet voldoet aan de grenswaarde van 48 dB uit de Wet geluidhinder. De overschrijding wordt veroorzaakt door het wegverkeer afkomstig van de Dorpsstraat in Heinenoord. Het college heeft het voornemen om hiervoor een hogere waarde geluid (52 dB) vast te stellen. </text:p>
            <text:p text:style-name="common-al">
            <text:span text:style-name="nadrukvet">Ter inzage</text:span>
          </text:p>
            <text:p text:style-name="common-al">Het ontwerpbestemmingsplan ‘Dorpsstraat 1b Heinenoord’, het ontwerpbesluit hogere waarden (Wet geluidhinder) en alle bijlagen liggen met ingang van donderdag 30 november 2023 tot en met woensdag 10 januari 2024 ter inzage. U kunt de stukken bekijken op de website <text:a xlink:href="http://www.ruimtelijkeplannen.nl" xlink:type="simple">www.ruimtelijkeplannen.nl</text:a> (onder plannummer: NL.IMRO.1963.Drpsstr1bHnd23-ON01). </text:p>
            <text:p text:style-name="common-al">Wilt u de stukken in het gemeentehuis inzien? Maak dan een afspraak met mevrouw </text:p>
            <text:p text:style-name="common-al">A. van Bokkem, bereikbaar via telefoonnummer 088-647 1738 of via 14 0186. </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het ontwerp bestemmingsplan en het ontwerp besluit hogere waarden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tegen het ontwerpbestemmingsplan richten aan:</text:p>
            <text:p text:style-name="common-al">Gemeenteraad van de gemeente Hoeksche Waard</text:p>
            <text:p text:style-name="common-al">Postbus 2003</text:p>
            <text:p text:style-name="common-al">3260 EA Oud-Beijerland</text:p>
            <text:p text:style-name="common-al">onder vermelding van ‘zienswijze ontwerp bestemmingsplan ‘Dorpsstraat 1b Heinenoord’.</text:p>
            <text:p text:style-name="common-al">Uw zienswijze tegen het ontwerp besluit hogere waarden kunt u indienen bij:</text:p>
            <text:p text:style-name="common-al">College van burgemeester en wethouders van de gemeente Hoeksche Waard</text:p>
            <text:p text:style-name="common-al">Postbus 2003 </text:p>
            <text:p text:style-name="common-al">3260 EA Oud-Beijerland</text:p>
            <text:p text:style-name="common-al">onder vermelding van ‘zienswijze besluit hogere waarden ‘Dorpsstraat 1b Heinenoord’<text:span text:style-name="nadrukvet">.</text:span></text:p>
            <text:p text:style-name="common-al">
            <text:span text:style-name="nadrukvet">Vragen?</text:span>
          </text:p>
            <text:p text:style-name="common-al">Wilt u liever een mondelinge zienswijze indienen? Of heeft u vragen? Neem dan contact op met mevrouw A. van Bokkem, bereikbaar via <text:a xlink:href="mailto:annette.vanbokkem@gemeentehw.nl" xlink:type="simple">annette.vanbokkem@gemeentehw.nl</text:a></text:p>
            <text:p text:style-name="last-al">telefoonnummer 088-647 1738 of 14 0186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6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Drpsstr1bHnd23-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Dorpsstraat 1b Heinenoord’</meta:user-defined>
    <meta:user-defined meta:name="OVERHEIDop.datumEindeReactietermijn">2024-01-10</meta:user-defined>
    <meta:user-defined meta:name="OVERHEIDop.terinzageleggingBG">https://www.ruimtelijkeplannen.nl/home</meta:user-defined>
    <meta:user-defined meta:name="DCTERMS.W3CDTF/DCTERMS.available">2023-11-29</meta:user-defined>
    <meta:user-defined meta:name="DCTERMS.W3CDTF/OVERHEIDop.jaargang">2023</meta:user-defined>
    <meta:user-defined meta:name="OVERHEIDop.publicationIssue">506618</meta:user-defined>
    <meta:user-defined meta:name="OVERHEIDop.GmbID/DC.identifier">gmb-2023-506618</meta:user-defined>
    <meta:user-defined meta:name="OVERHEIDop.versieInformatie"/>
  </office:meta>
</office:document-meta>
</file>