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Ossenisse, Zeedorp ongenummerd behorend bij nr 39, Hontenisse (HTN01) W 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arport aan Ossenisse, Zeedorp ongenummerd behorend bij nr 39, Hontenisse (HTN01) W 399</text:span>
          </text:p>
            <text:p text:style-name="common-al">
            
          </text:p>
            <text:p text:style-name="common-al">De gemeente Gemeente Hulst heeft een omgevingsvergunning aangemerkt als vergunningsvrij. De gemeente geeft hiermee toestemming voor het plaatsen van een carport aan Ossenisse, Zeedorp ongenummerd behorend bij nr 39, Hontenisse (HTN01) W 399.</text:p>
            <text:p text:style-name="common-al">
            
          </text:p>
            <text:p text:style-name="common-al">
            
          </text:p>
            <text:p text:style-name="common-al">Zaaknummer: 0677640683</text:p>
            <text:p text:style-name="common-al">Beschikking datum verzonden: 24-11-2023</text:p>
            <text:p text:style-name="common-al">
            
          </text:p>
            <text:p text:style-name="common-al">
            
          </text:p>
            <text:p text:style-name="common-al">U kunt de verleende vergunning inzien tot 6 weken na de datum van verzending. U dient hiervoor een afspraak te maken via tel. 14 0114. </text:p>
            <text:p text:style-name="common-al">
            
          </text:p>
            <text:p text:style-name="common-al">
            
          </text:p>
            <text:p text:style-name="common-al">Bezwaar</text:p>
            <text:p text:style-name="common-al">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common-al">
            
          </text:p>
            <text:p text:style-name="last-al">Nadere informatie is te verkrijgen bij de afdeling Wonen en Werken, Grote Markt 21 te Hulst, tel. 14 0114. Voor het inzien van de plannen dient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661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1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61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40683</meta:user-defined>
    <meta:user-defined meta:name="DCTERMS.abstract">Toestemming voor het plaatsen van een carport aan Ossenisse, Zeedorp ongenummerd behorend bij nr 39, Hontenisse (HTN01) W 399</meta:user-defined>
    <dc:language>nl</dc:language>
    <meta:user-defined meta:name="OVERHEIDop.locatietype/OVERHEIDop.gebiedsmarkering">Perceel</meta:user-defined>
    <meta:user-defined meta:name="OVERHEIDop.locatietype/OVERHEIDop.gebiedsmarkering">Vlak</meta:user-defined>
    <meta:user-defined meta:name="DC.title">Vergunningsvrij, Ossenisse, Zeedorp ongenummerd behorend bij nr 39, Hontenisse (HTN01) W 399</meta:user-defined>
    <meta:user-defined meta:name="DCTERMS.W3CDTF/DCTERMS.available">2023-11-28</meta:user-defined>
    <meta:user-defined meta:name="DCTERMS.W3CDTF/OVERHEIDop.jaargang">2023</meta:user-defined>
    <meta:user-defined meta:name="OVERHEIDop.publicationIssue">506617</meta:user-defined>
    <meta:user-defined meta:name="OVERHEIDop.GmbID/DC.identifier">gmb-2023-506617</meta:user-defined>
    <meta:user-defined meta:name="OVERHEIDop.versieInformatie"/>
  </office:meta>
</office:document-meta>
</file>