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1-1">
      <style:table-column-properties/>
    </style: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3-1">
      <text:list-level-style-bullet text:bullet-char="•" text:level="1">
        <style:list-level-properties text:min-label-width="10mm"/>
      </text:list-level-style-bullet>
    </text:list-style>
    <text:list-style style:name="id1-3-2-2-2-5-2-3-1-3-2">
      <text:list-level-style-bullet text:bullet-char="•" text:level="1">
        <style:list-level-properties text:min-label-width="10mm"/>
      </text:list-level-style-bullet>
    </text:list-style>
    <text:list-style style:name="id1-3-2-2-2-5-2-3-1-3-3">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5-1">
      <text:list-level-style-bullet text:bullet-char="–" text:level="1">
        <style:list-level-properties text:min-label-width="10mm"/>
      </text:list-level-style-bullet>
    </text:list-style>
    <text:list-style style:name="id1-3-2-2-2-5-2-5-2">
      <text:list-level-style-bullet text:bullet-char="–" text:level="1">
        <style:list-level-properties text:min-label-width="10mm"/>
      </text:list-level-style-bullet>
    </text:list-style>
    <text:list-style style:name="id1-3-2-2-2-5-2-5-3">
      <text:list-level-style-bullet text:bullet-char="–" text:level="1">
        <style:list-level-properties text:min-label-width="10mm"/>
      </text:list-level-style-bullet>
    </text:list-style>
    <text:list-style style:name="id1-3-2-2-2-5-2-5-4">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2-1-1">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8-10-1-1">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9-5-1-1">
      <style:table-column-properties/>
    </style: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0-2-3-1-1">
      <style:table-column-properties/>
    </style:style>
    <style:style style:family="table-column" style:parent-style-name="colspec" style:name="id1-3-2-2-2-10-2-3-1-2">
      <style:table-column-properties/>
    </style:style>
    <text:list-style style:name="id1-3-2-2-2-10-2-3-1-3-2-2-2">
      <text:list-level-style-bullet text:bullet-char="–" text:level="1">
        <style:list-level-properties text:min-label-width="10mm"/>
      </text:list-level-style-bullet>
    </text:list-style>
    <text:list-style style:name="id1-3-2-2-2-10-2-3-1-3-2-2-2-1">
      <text:list-level-style-bullet text:bullet-char="–" text:level="1">
        <style:list-level-properties text:min-label-width="10mm"/>
      </text:list-level-style-bullet>
    </text:list-style>
    <text:list-style style:name="id1-3-2-2-2-10-2-3-1-3-2-2-2-2">
      <text:list-level-style-bullet text:bullet-char="–" text:level="1">
        <style:list-level-properties text:min-label-width="10mm"/>
      </text:list-level-style-bullet>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5-1-1">
      <style:table-column-properties/>
    </style:style>
    <text:list-style style:name="id1-3-2-2-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2-11-7-1-1">
      <style:table-column-properties/>
    </style:style>
    <text:list-style style:name="id1-3-2-2-2-12-4">
      <text:list-level-style-bullet text:bullet-char="–" text:level="1">
        <style:list-level-properties text:min-label-width="10mm"/>
      </text:list-level-style-bullet>
    </text:list-style>
    <text:list-style style:name="id1-3-2-2-2-12-4-1">
      <text:list-level-style-bullet text:bullet-char="–" text:level="1">
        <style:list-level-properties text:min-label-width="10mm"/>
      </text:list-level-style-bullet>
    </text:list-style>
    <text:list-style style:name="id1-3-2-2-2-12-4-2">
      <text:list-level-style-bullet text:bullet-char="–" text:level="1">
        <style:list-level-properties text:min-label-width="10mm"/>
      </text:list-level-style-bullet>
    </text:list-style>
    <text:list-style style:name="id1-3-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8-1-1">
      <style:table-column-properties/>
    </style: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tenbesluit Regionaal sociaal domein</text:p>
      <text:section text:name="regeling_id1-3-2" text:style-name="regeling">
        <text:section text:name="aanhef_id1-3-2-1" text:style-name="aanhef">
          <text:section text:name="preambule_id1-3-2-1-1" text:style-name="preambule">
            <text:p text:style-name="al">Het college van burgemeester en wethouders van Gouda en</text:p>
            <text:p text:style-name="al">de burgemeester van Gouda, ieder voor zover het zijn bevoegdheid betreft; </text:p>
            <text:p text:style-name="al"/>
            <text:p text:style-name="al">gelezen het voorstel van 24 oktober 2023;</text:p>
            <text:p text:style-name="al"/>
            <text:p text:style-name="al">gelet op artikel 160, 168 en 171 van de Gemeentewet;</text:p>
            <text:p text:style-name="al"/>
            <text:p text:style-name="al">
            <text:span text:style-name="nadrukvet">besluiten: </text:span>
          </text:p>
            <text:p text:style-name="al"/>
            <text:p text:style-name="al">
            <text:span text:style-name="nadrukvet">Artikel I </text:span>
          </text:p>
            <text:p text:style-name="al"/>
            <text:p text:style-name="al">Het mandatenbesluit Regionaal sociaal domein als volgt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Aan de functionarissen genoemd in hoofdstuk 2 van dit besluit wordt mandaat verleend voor de uitoefening van de bevoegdheden die voor de desbetreffende functionarissen in die onderdelen zijn aangegeven.</text:p>
                </text:list-item>
                <text:list-item text:style-override="id1-3-2-2-1-2-3">
                  <text:number>2.</text:number>
                  <text:p text:style-name="al">Onder mandaat wordt mede verstaan de verlening van volmacht voor het verrichten van privaatrechtelijke rechtshandelingen en machtiging voor het verrichten van feitelijke handeling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In geval van afwezigheid van functionarissen, aan wie bevoegdheden zijn toegekend, worden deze bevoegdheden uitgeoefend door hun aangewezen plaatsvervanger.</text:p>
                </text:list-item>
                <text:list-item text:style-override="id1-3-2-2-1-3-3">
                  <text:number>2.</text:number>
                  <text:p text:style-name="al">Toekenning van een mandaat aan een functionaris houdt tevens in de toekenning van dit mandaat aan diens hiërarchisch leidinggevende(n).</text:p>
                </text:list-item>
                <text:list-item text:style-override="id1-3-2-2-1-3-4">
                  <text:number>3.</text:number>
                  <text:p text:style-name="al">Toekenning van een beslissingsmandaat houdt tevens in de toekenning van een ondertekeningsmandaat.</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verlenen van ondermandaat is niet toegestaan, tenzij dit nadrukkelijk in het mandaatbesluit is aangegeven.</text:p>
                </text:list-item>
                <text:list-item text:style-override="id1-3-2-2-1-4-3">
                  <text:number>2.</text:number>
                  <text:p text:style-name="al">Tenzij anders bepaald, is ondermandaat alleen toegestaan aan hiërarchisch ondergeschikten.</text:p>
                </text:list-item>
                <text:list-item text:style-override="id1-3-2-2-1-4-4">
                  <text:number>3.</text:number>
                  <text:p text:style-name="al">Ondermandaat wordt in een schriftelijk besluit vastgelegd, deugdelijk geregistreerd en op de voorgeschreven wijze bekendgemaakt.</text:p>
                </text:list-item>
                <text:list-item text:style-override="id1-3-2-2-1-4-5">
                  <text:number>4.</text:number>
                  <text:p text:style-name="al">Ondermandaat moet in de betreffende uitgaande stukken tot uitdrukking worden gebracht.</text:p>
                </text:list-item>
              </text:list>
            </text:section>
            <text:p text:style-name="hoofdstuk_bottom"/>
          </text:section>
          <text:section text:name="hoofdstuk_id1-3-2-2-2" text:style-name="hoofdstuk">
            <text:p text:style-name="hoofdstuk_kop"><text:span text:style-name="label"/> <text:span text:style-name="nr">2.</text:span> Inhoudelijke mandaten</text:p>
            <text:section text:name="artikel_id1-3-2-2-2-2" text:style-name="artikel">
              <text:p text:style-name="artikel_kop_titel"><text:span text:style-name="artikel_kop_label"/> <text:span text:style-name="artikel_kop_nr">2.1</text:span> Bestuurlijke mandaten</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
                          <text:span text:style-name="nadrukcur">Regionale samenwerking: Samenwerkingsovereenkomst Jeugd en Wmo Regio Midden-Holland 2022-2024</text:span>
                        </text:span>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4</text:span> Portefeuillehouder(s) belast met: </text:p>
              <text:list text:style-name="id1-3-2-2-2-3-2">
                <text:list-item text:style-override="id1-3-2-2-2-3-2-1">
                  <text:number>–</text:number>
                  <text:p text:style-name="al">Portefeuille Maatschappelijke ondersteuning, waaronder onder meer valt de Wmo en het bieden van beschermd wonen en opvang;</text:p>
                </text:list-item>
                <text:list-item text:style-override="id1-3-2-2-2-3-2-2">
                  <text:number>–</text:number>
                  <text:p text:style-name="al">Portefeuille Jeugd, waaronder onder meer valt de Jeugdwet;</text:p>
                </text:list-item>
                <text:list-item text:style-override="id1-3-2-2-2-3-2-3">
                  <text:number>–</text:number>
                  <text:p text:style-name="al">Portefeuille doelgroepenvervoer, waaronder onder meer valt Collectief Vraagafhankelijk Vervoer);</text:p>
                </text:list-item>
                <text:list-item text:style-override="id1-3-2-2-2-3-2-4">
                  <text:number>–</text:number>
                  <text:p text:style-name="al">Portefeuille Integraal Zorgakkoord (IZA) en Gezond en Actief Leven Akkoord (GALA).</text:p>
                </text:list-item>
              </text:list>
            </text:section>
            <text:section text:name="artikel_id1-3-2-2-2-4" text:style-name="artikel">
              <text:p text:style-name="artikel_kop_titel"><text:span text:style-name="artikel_kop_label">Artikel</text:span> <text:span text:style-name="artikel_kop_nr">5</text:span> Vertegenwoordigen - ondermandaat toegestaan</text:p>
              <text:list text:style-name="id1-3-2-2-2-4-2">
                <text:list-item text:style-override="id1-3-2-2-2-4-2">
                  <text:number>1.</text:number>
                  <text:p text:style-name="al">Het aan de Portefeuillehouder(s) met een of meer van de in artikel 4 vermelde portefeuilles, met de macht van substitutie (ondervolmacht), de bevoegdheid te verlenen tot:</text:p>
                  <text:list text:style-name="id1-3-2-2-2-4-2-3">
                    <text:list-item text:style-override="id1-3-2-2-2-4-2-3-1">
                      <text:number>–</text:number>
                      <text:p text:style-name="al">het vertegenwoordigen van de gemeente ten behoeve van het maken van regionale en bovenregionale samenwerkingsafspraken voor zover deze betrekking hebben op een of meer van de in artikel 4 vermelde portefeuilles. Hieronder vallen in ieder geval de volgende aandachtsgebieden:</text:p>
                      <text:list text:style-name="id1-3-2-2-2-4-2-3-1-3">
                        <text:list-item text:style-override="id1-3-2-2-2-4-2-3-1-3-1">
                          <text:number>1.</text:number>
                          <text:p text:style-name="al">samenwerking met regio's die accounthouder zijn voor bovenregionale aanbieders;</text:p>
                        </text:list-item>
                        <text:list-item text:style-override="id1-3-2-2-2-4-2-3-1-3-2">
                          <text:number>2.</text:number>
                          <text:p text:style-name="al">ZuidWest (provincie ZH): transformatie Jeugdzorg plus;</text:p>
                        </text:list-item>
                        <text:list-item text:style-override="id1-3-2-2-2-4-2-3-1-3-3">
                          <text:number>3.</text:number>
                          <text:p text:style-name="al">Haagland/Holland Rijnland, ZHZ: Samenwerking m.b.t. de Gecertificeerde Instellingen (GI);</text:p>
                        </text:list-item>
                        <text:list-item text:style-override="id1-3-2-2-2-4-2-3-1-3-4">
                          <text:number>4.</text:number>
                          <text:p text:style-name="al">Rotterdam: expertisecentra Jeugd;</text:p>
                        </text:list-item>
                        <text:list-item text:style-override="id1-3-2-2-2-4-2-3-1-3-5">
                          <text:number>5.</text:number>
                          <text:p text:style-name="al">Provincie Zuid-Holland: portefeuilles als vermeld onder artikel 4.</text:p>
                        </text:list-item>
                      </text:list>
                    </text:list-item>
                    <text:list-item text:style-override="id1-3-2-2-2-4-2-3-2">
                      <text:number>a.</text:number>
                      <text:p text:style-name="al">het vertegenwoordigen van de gemeente ten behoeve van de invulling van het aanspreekpunt voor het Rijk, namens de regio, als vermeld in de samenwerkingsovereenkomst.</text:p>
                    </text:list-item>
                    <text:list-item text:style-override="id1-3-2-2-2-4-2-3-3">
                      <text:number>b.</text:number>
                      <text:p text:style-name="al">het vertegenwoordigen van de gemeente in het geval van acuut optredende problemen in het doelgroepenvervoer (waaronder Collectief Vraagafhankelijk Vervoer). Waarbij onder “acuut optredende problemen” wordt verstaan: acute financiële problemen bij, (dreigende) surseance van betaling van en/of (dreigend) faillissement van een of meer vervoerders.</text:p>
                    </text:list-item>
                  </text:list>
                </text:list-item>
              </text:list>
            </text:section>
            <text:section text:name="artikel_id1-3-2-2-2-5" text:style-name="artikel">
              <text:p text:style-name="artikel_kop_titel"><text:span text:style-name="artikel_kop_label">Artikel</text:span> <text:span text:style-name="artikel_kop_nr">6</text:span> Het nemen van besluiten tot het verrichten van privaatrechtelijke rechtshandelingen </text:p>
              <text:list text:style-name="id1-3-2-2-2-5-2">
                <text:list-item text:style-override="id1-3-2-2-2-5-2">
                  <text:number>1.</text:number>
                  <text:p text:style-name="al">Het aan de Portefeuillehouder(s) met een of meer van de in artikel 4 vermelde portefeuilles, met de macht van substitutie (ondervolmacht), de bevoegdheid te verlenen tot:</text:p>
                  <text:list text:style-name="id1-3-2-2-2-5-2-3">
                    <text:list-item text:style-override="id1-3-2-2-2-5-2-3-1">
                      <text:number>–</text:number>
                      <text:p text:style-name="al">het nemen van besluiten tot het verrichten van onderstaande privaatrechtelijke rechtshandelingen, binnen het doel van het hen toegekende budget en tot het bedrag van het hen toegekende budget, dit onder voorwaarde van het gestelde in artikel 7: </text:p>
                      <text:list text:style-name="id1-3-2-2-2-5-2-3-1-3">
                        <text:list-item text:style-override="id1-3-2-2-2-5-2-3-1-3-1">
                          <text:number>•</text:number>
                          <text:p text:style-name="al">aangaan van overeenkomsten;</text:p>
                        </text:list-item>
                        <text:list-item text:style-override="id1-3-2-2-2-5-2-3-1-3-2">
                          <text:number>•</text:number>
                          <text:p text:style-name="al">aangaan van financiële verplichtingen;</text:p>
                        </text:list-item>
                        <text:list-item text:style-override="id1-3-2-2-2-5-2-3-1-3-3">
                          <text:number>•</text:number>
                          <text:p text:style-name="al">aangaan van convenanten en andere samenwerkingsovereenkomsten.</text:p>
                        </text:list-item>
                      </text:list>
                    </text:list-item>
                  </text:list>
                  <text:p text:style-name="al">Onder het aangaan van een overeenkomst wordt tevens verstaan alle daarmee verband houdende of daaruit voortvloeiende handelingen:</text:p>
                  <text:list text:style-name="id1-3-2-2-2-5-2-5">
                    <text:list-item text:style-override="id1-3-2-2-2-5-2-5-1">
                      <text:number>–</text:number>
                      <text:p text:style-name="al">het wijzigen, verlengen, beëindigen of ontbinden van die overeenkomst;</text:p>
                    </text:list-item>
                    <text:list-item text:style-override="id1-3-2-2-2-5-2-5-2">
                      <text:number>–</text:number>
                      <text:p text:style-name="al">het verrichten van (rechts)handelingen voortvloeiend uit of strekkende tot nakoming van die overeenkomst, waartoe kan worden gerekend de ingebrekestelling;</text:p>
                    </text:list-item>
                    <text:list-item text:style-override="id1-3-2-2-2-5-2-5-3">
                      <text:number>–</text:number>
                      <text:p text:style-name="al">het verrichten van (rechts)handelingen in reactie op (rechts)handelingen van de wederpartij(en).</text:p>
                    </text:list-item>
                    <text:list-item text:style-override="id1-3-2-2-2-5-2-5-4">
                      <text:number>–</text:number>
                      <text:p text:style-name="al">vertegenwoordigen van de gemeente bij het verrichten van (rechts)handelingen als hierboven bedoeld, waaronder het ondertekenen van overeenkomsten, alsmede het voeren van onderhandelingen in de voorbereidende fase.</text:p>
                    </text:list-item>
                  </text:list>
                </text:list-item>
                <text:list-item text:style-override="id1-3-2-2-2-5-3">
                  <text:number> 2. </text:number>
                  <text:p text:style-name="al">Het aan de Portefeuillehouder(s) met een of meer van de in artikel 4 vermelde portefeuilles, <text:span text:style-name="nadrukondlijn"><text:span text:style-name="nadrukvet">zonder</text:span></text:span> de macht van substitutie (ondervolmacht), de bevoegdheid te verlenen tot:</text:p>
                  <text:list text:style-name="id1-3-2-2-2-5-3-3">
                    <text:list-item text:style-override="id1-3-2-2-2-5-3-3-1">
                      <text:number>–</text:number>
                      <text:p text:style-name="al">Het vaststellen van tarieven en indexatie-afspraken voor alle diensten welke vallen onder de (deel)overeenkomsten Jeugdzorgplus en Jeugdbescherming en Jeugdreclassering. </text:p>
                    </text:list-item>
                  </text:list>
                </text:list-item>
              </text:list>
            </text:section>
            <text:section text:name="artikel_id1-3-2-2-2-6" text:style-name="artikel">
              <text:p text:style-name="artikel_kop_titel"><text:span text:style-name="artikel_kop_label">Artikel</text:span> <text:span text:style-name="artikel_kop_nr">7</text:span> Voorwaarden aan gebruik van bevoegdheden </text:p>
              <text:list text:style-name="id1-3-2-2-2-6-2">
                <text:list-item text:style-override="id1-3-2-2-2-6-2">
                  <text:number>1.</text:number>
                  <text:p text:style-name="al">Het gebruik van bevoegdheden in het voorgaande artikel vindt alleen plaats onder de volgende voorwaarden:</text:p>
                  <text:list text:style-name="id1-3-2-2-2-6-2-3">
                    <text:list-item text:style-override="id1-3-2-2-2-6-2-3-1">
                      <text:number>a.</text:number>
                      <text:p text:style-name="al">De uitvoering van het vastgestelde jaarprogramma vindt plaats op grond van gezamenlijke besluitvorming in het Bestuurlijk overleg Sociaal Domein Midden Holland.</text:p>
                    </text:list-item>
                    <text:list-item text:style-override="id1-3-2-2-2-6-2-3-2">
                      <text:number>b.</text:number>
                      <text:p text:style-name="al">De uitvoering van het vastgestelde jaarprogramma vindt plaats conform de inhoud van het jaarprogramma en binnen de daarin gegeven instructies/kaders.</text:p>
                    </text:list-item>
                    <text:list-item text:style-override="id1-3-2-2-2-6-2-3-3">
                      <text:number>c.</text:number>
                      <text:p text:style-name="al">De vaststelling van tarieven en indexatie- afspraken vindt plaats op grond van bovenregionale afstemming en wordt formeel bekrachtigd in het Bestuurlijk overleg Sociaal Domein Midden Holland.</text:p>
                    </text:list-item>
                  </text:list>
                </text:list-item>
              </text:list>
            </text:section>
            <text:section text:name="artikel_id1-3-2-2-2-7" text:style-name="artikel">
              <text:p text:style-name="artikel_kop_titel"><text:span text:style-name="artikel_kop_label"/> <text:span text:style-name="artikel_kop_nr">2.2 </text:span> Overige mandaten</text:p>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p text:style-name="table_al">
                        <text:span text:style-name="nadrukvet">
                          <text:span text:style-name="nadrukcur">Regionale samenwerking: Regionale Werkorganisatie</text:span>
                        </text:span> <text:span text:style-name="nadrukvet"><text:span text:style-name="nadrukcur">en uitvoering Dienstverleningsovereenkomst Sociaal Domein</text:span></text:span></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Leidinggevenden Regionale Werkorganisatie (RWO) - ondermandaat toegestaan</text:p>
              <text:list text:style-name="id1-3-2-2-2-8-2">
                <text:list-item text:style-override="id1-3-2-2-2-8-2">
                  <text:number>1.</text:number>
                  <text:p text:style-name="al">De Programmadirecteur RWO en het afdelingshoofd RWO zijn bevoegd verweerschriften en andere stukken te verzorgen en in te dien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2-8-3">
                  <text:number>2.</text:number>
                  <text:p text:style-name="al">De Programmadirecteur RWO en het afdelingshoofd RWO zijn bevoegd verweerschriften en andere stukken te verzorgen en in te dienen in het kader van een geschillen- of arbitragecommissie of in het kader van zaken die bij een mediator aanhangig zijn gemaakt.</text:p>
                </text:list-item>
                <text:list-item text:style-override="id1-3-2-2-2-8-4">
                  <text:number>3.</text:number>
                  <text:p text:style-name="al">De Programmadirecteur RWO en het afdelingshoofd RWO zijn bevoegd de gemeente te vertegenwoordigen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2-8-5">
                  <text:number>4.</text:number>
                  <text:p text:style-name="al">De Programmadirecteur RWO en het afdelingshoofd RWO zijn bevoegd de gemeente te vertegenwoordigen in hoorzittingen in het kader van een geschillen- of arbitragecommissie of bij zaken die bij een mediator aanhangig zijn gemaakt.</text:p>
                </text:list-item>
                <text:list-item text:style-override="id1-3-2-2-2-8-6">
                  <text:number>5.</text:number>
                  <text:p text:style-name="al">De Programmadirecteur RWO en het afdelingshoofd RWO zijn bevoegd te beslissen op verzoeken om informatie op grond van de Wet open overheid en de Wet hergebruik overheidsinformatie, voor zover deze verzoeken betrekking hebben op het werkterrein van de afdeling.</text:p>
                </text:list-item>
                <text:list-item text:style-override="id1-3-2-2-2-8-7">
                  <text:number>6.</text:number>
                  <text:p text:style-name="al">De Programmadirecteur RWO en het afdelingshoofd RWO zijn bevoegd correspondentie van feitelijke aard te voeren ten behoeve van de gemeente, zoals het opvragen dan wel verstrekken van informatie.</text:p>
                </text:list-item>
                <text:list-item text:style-override="id1-3-2-2-2-8-8">
                  <text:number>7.</text:number>
                  <text:p text:style-name="al">De Programmadirecteur RWO en het afdelingshoofd RWO zijn bevoegd tot het doen van aangifte indien aan de gemeente schade is veroorzaakt, het verhalen van die schades op de veroorzaker daarvan, waaronder begrepen het desgewenst voegen in eventuele strafrechtelijke procedures.</text:p>
                </text:list-item>
                <text:list-item text:style-override="id1-3-2-2-2-8-9">
                  <text:number>8.</text:number>
                  <text:p text:style-name="al">De Programmadirecteur RWO en het afdelingshoofd RWO zijn bevoegd om namens de gemeente toestemming te geven voor feitelijke handelingen voor zover deze feitelijke handelingen betrekking hebben op het werkterrein van de afdeling Regionale Werkorganisatie.</text:p>
                  <text:p text:style-name="al"/>
                </text:list-item>
              </text:list>
              <text:section text:name="table_id1-3-2-2-2-8-10" text:style-name="table">
                <text:p text:style-name="table_top"/>
                <table:table table:style-name="tgroup">
                  <table:table-column table:style-name="id1-3-2-2-2-8-10-1-1"/>
                  <table:table-row table:style-name="row">
                    <table:table-cell table:style-name="cell_frame_all" table:number-rows-spanned="1" table:number-columns-spanned="1">
                      <text:p text:style-name="table_al">
                        <text:span text:style-name="nadrukvet">
                          <text:span text:style-name="nadrukcur">Regionale samenwerking: Beschermd wonen en opvang</text:span>
                        </text:span>
                      </text:p>
                    </table:table-cell>
                  </table:table-row>
                </table:table>
                <text:p text:style-name="table_bottom"/>
              </text:section>
            </text:section>
            <text:section text:name="artikel_id1-3-2-2-2-9" text:style-name="artikel">
              <text:p text:style-name="artikel_kop_titel"><text:span text:style-name="artikel_kop_label">Artikel</text:span> <text:span text:style-name="artikel_kop_nr">9</text:span> Beschermd wonen en opvang Wet maatschappelijke ondersteuning 2015 - ondermandaat toegestaan</text:p>
              <text:list text:style-name="id1-3-2-2-2-9-2">
                <text:list-item text:style-override="id1-3-2-2-2-9-2">
                  <text:number>1.</text:number>
                  <text:p text:style-name="al">Het aan de wethouder van de gemeente Gouda die belast is met de portefeuille beschermd wonen en opvang, verlenen van mandaat, met de bevoegdheid tot het verlenen van ondermandaat, voor het uitoefenen van de volgende bevoegdheden op grond van de Wet maatschappelijke ondersteuning 2015:</text:p>
                  <text:list text:style-name="id1-3-2-2-2-9-2-3">
                    <text:list-item text:style-override="id1-3-2-2-2-9-2-3-1">
                      <text:number>a.</text:number>
                      <text:p text:style-name="al">artikel 2.3.2, 2.3.3 en 2.3.4 en de overeenkomstige bepalingen in de gemeentelijke verordening houdende regels omtrent maatschappelijke ondersteuning (waaronder beschermd wonen en opvang), indien sprake is van een behoefte aan beschermd wonen en opvang (o.a. het ontvangen van meldingen en het doen van onderzoek) en het bepalen van de toegang tot een maatwerkvoorziening ten behoeve van beschermd wonen en opvang, waaronder begrepen het nemen van beslissingen tot (her)indicatie;</text:p>
                    </text:list-item>
                    <text:list-item text:style-override="id1-3-2-2-2-9-2-3-2">
                      <text:number>b.</text:number>
                      <text:p text:style-name="al">artikel 2.3.5 ten aanzien van het beslissen op aanvragen om een maatwerkvoorziening ten behoeve van beschermd wonen en opvang;</text:p>
                    </text:list-item>
                    <text:list-item text:style-override="id1-3-2-2-2-9-2-3-3">
                      <text:number>c.</text:number>
                      <text:p text:style-name="al">artikel 2.3.6 ten aanzien van het beslissen op aanvragen om een maatwerkvoorziening ten behoeve van beschermd wonen en opvang;</text:p>
                    </text:list-item>
                    <text:list-item text:style-override="id1-3-2-2-2-9-2-3-4">
                      <text:number>d.</text:number>
                      <text:p text:style-name="al">artikel 2.3.8 tot en met 2.4.4 voor zover sprake is van een beslissing inzake een maatwerkvoorziening of persoonsgebonden budget ten behoeve van beschermd wonen en opvang.</text:p>
                    </text:list-item>
                  </text:list>
                </text:list-item>
              </text:list>
              <text:p text:style-name="al">Het mandaat behelst tevens de bevoegdheid tot het verrichten van feitelijke en privaatrechtelijke handelingen, het nemen van beslissingen en het uitvoeren van voorbereidingshandelingen, het voeren van rechtsgedingen, het vertegenwoordigen van het college in bezwaarprocedures en (administratieve) beroeps- en hoger beroepsprocedures alsmede het verrichten van handelingen ter voorbereiding daarop. Rechtsgedingen omvat ook het instellen van een kort geding, de voeging in strafzaken, de instelling van beroep, het verzoek tot schorsing van een aangevochten beslissing of het aanvragen van een voorlopige voorziening.</text:p>
              <text:p text:style-name="al"/>
              <text:section text:name="table_id1-3-2-2-2-9-5" text:style-name="table">
                <text:p text:style-name="table_top"/>
                <table:table table:style-name="tgroup">
                  <table:table-column table:style-name="id1-3-2-2-2-9-5-1-1"/>
                  <table:table-row table:style-name="row">
                    <table:table-cell table:style-name="cell_frame_all" table:number-rows-spanned="1" table:number-columns-spanned="1">
                      <text:p text:style-name="table_al">
                        <text:span text:style-name="nadrukvet">
                          <text:span text:style-name="nadrukcur">Regionale samenwerking: Regionale Werkorganisatie en Dienstverleningsovereenkomst Sociaal Domein</text:span>
                        </text:span>
                      </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10</text:span> Programmadirecteur Regionale Werkorganisatie (RWO) – ondermandaat toegestaan</text:p>
              <text:list text:style-name="id1-3-2-2-2-10-2">
                <text:list-item text:style-override="id1-3-2-2-2-10-2">
                  <text:number>1.</text:number>
                  <text:p text:style-name="al">Het aan de Programmadirecteur RWO verlenen van volmacht tot het verrichten van alle feitelijke handelingen en rechtshandelingen ter voorbereiding en uitvoering van in artikel 3 van de Dienstverleningsovereenkomst Sociaal Domein regio Midden-Holland 2018-2020, verder “DVO”, opgenomen taken. Een en ander met de macht van substitutie (ondervolmacht). Aan de uitoefening van bepaalde bevoegdheden zijn hieronder vermelde voorwaarden verbonden. </text:p>
                  <text:p><draw:frame draw:style-name="lidiv"><draw:text-box ofo:max-width="15.3cm" ofo:min-height="1cm" ofo:min-width="5cm"><text:section text:name="table_id1-3-2-2-2-10-2-3" text:style-name="table"><text:p text:style-name="table_top"/>
                <table:table table:style-name="tgroup">
                  <table:table-column table:style-name="id1-3-2-2-2-10-2-3-1-1"/>
                  <table:table-column table:style-name="id1-3-2-2-2-10-2-3-1-2"/>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erleend onder de volgende voorwaarden:</text:p>
                      </table:table-cell>
                    </table:table-row>
                    <table:table-row table:style-name="row">
                      <table:table-cell table:style-name="cell_frame_all" table:number-rows-spanned="1" table:number-columns-spanned="1">
                        <text:p text:style-name="table_al">Contractering en contractmanagement (3 lid 3 onder a. en b. DVO)</text:p>
                      </table:table-cell>
                      <table:table-cell table:style-name="cell_frame_all" table:number-rows-spanned="1" table:number-columns-spanned="1">
                        <text:p text:style-name="table_al">Indien het aangaan, wijzigen of verlengen van een contract leidt tot:</text:p>
                        <text:list text:style-name="id1-3-2-2-2-10-2-3-1-3-2-2-2">
                          <text:list-item text:style-override="id1-3-2-2-2-10-2-3-1-3-2-2-2-1"><text:number>–</text:number><text:p text:style-name="table_al">aanzienlijke financiële consequenties; of</text:p></text:list-item>
                          <text:list-item text:style-override="id1-3-2-2-2-10-2-3-1-3-2-2-2-2"><text:number>–</text:number><text:p text:style-name="table_al">mogelijke politiek-bestuurlijke complicaties;</text:p></text:list-item>
                        </text:list>
                        <text:p text:style-name="table_al">is de voorwaarde dat voorafgaand aan contractering het voornemen daartoe eerst ter akkoord voorgelegd wordt aan het Bestuurlijk overleg Sociaal Domein Midden Holland (BOSD) dan wel voorafgaande aan contractering het door het BOSD vastgestelde bestuurlijke besluitvormingsprocedure volgen.</text:p>
                        <text:p text:style-name="table_al"/>
                        <text:p text:style-name="table_al">Indien juridische aspecten daartoe aanleiding geven (bijv. juridische escalatie bij niet-nakoming) wordt de kwestie eerst ter besluitvorming voorgelegd aan het BOSD.</text:p>
                      </table:table-cell>
                    </table:table-row>
                  
                </table:table>
              <text:p text:style-name="table_bottom"/></text:section></draw:text-box></draw:frame></text:p>
                </text:list-item>
                <text:list-item text:style-override="id1-3-2-2-2-10-3">
                  <text:number>2.</text:number>
                  <text:p text:style-name="al">Indien de programmadirecteur RWO afwezig is, vervangt het afdelingshoofd RWO de programmadirecteur RWO in de uitoefening van de bevoegdheden als vermeld in het lid 1. van dit artikel.</text:p>
                </text:list-item>
                <text:list-item text:style-override="id1-3-2-2-2-10-4">
                  <text:number>3.</text:number>
                  <text:p text:style-name="al">Het aan de Programmadirecteur RWO verlenen van volmacht tot het verrichten van (rechts)handelingen strekkende tot het aangaan, wijzigen, verlengen en beëindigen van een overeenkomst inzake JeugdMATCH, de verwijsindex voor risicojongeren.</text:p>
                  <text:p text:style-name="al"/>
                </text:list-item>
              </text:list>
              <text:section text:name="table_id1-3-2-2-2-10-5" text:style-name="table">
                <text:p text:style-name="table_top"/>
                <table:table table:style-name="tgroup">
                  <table:table-column table:style-name="id1-3-2-2-2-10-5-1-1"/>
                  <table:table-row table:style-name="row">
                    <table:table-cell table:style-name="cell_frame_all" table:number-rows-spanned="1" table:number-columns-spanned="1">
                      <text:p text:style-name="table_al">
                        <text:span text:style-name="nadrukvet">
                          <text:span text:style-name="nadrukcur">Regionale samenwerking: Regionale uitvoering toezicht</text:span>
                        </text:span>
                      </text:p>
                    </table:table-cell>
                  </table:table-row>
                </table:table>
                <text:p text:style-name="table_bottom"/>
              </text:section>
            </text:section>
            <text:section text:name="artikel_id1-3-2-2-2-11" text:style-name="artikel">
              <text:p text:style-name="artikel_kop_titel"><text:span text:style-name="artikel_kop_label">Artikel</text:span> <text:span text:style-name="artikel_kop_nr">11</text:span> Leidinggevenden Regionale Werkorganisatie (RWO) – ondermandaat toegestaan</text:p>
              <text:list text:style-name="id1-3-2-2-2-11-2">
                <text:list-item text:style-override="id1-3-2-2-2-11-2">
                  <text:number>9.</text:number>
                  <text:p text:style-name="al">De Programmadirecteur RWO en het afdelingshoofd RWO zijn, ieder afzonderlijk, bevoegd tot het aanwijzen van een ambtenaar belast met het toezicht op de naleving van de verplichtingen ten aanzien van kwaliteit en rechtmatigheid van de Wmo 2015 en toezicht op de naleving van de verplichtingen ten aanzien van rechtmatigheid van de Jeugdwet. </text:p>
                </text:list-item>
                <text:list-item text:style-override="id1-3-2-2-2-11-3">
                  <text:number>10.</text:number>
                  <text:p text:style-name="al">De Programmadirecteur RWO en het afdelingshoofd RWO zijn, ieder afzonderlijk, bevoegd een legitimatiebewijs aan toezichthouders als bedoeld in artikel 5:12,eerste lid, van de Algemene wet bestuursrecht af te geven.</text:p>
                </text:list-item>
                <text:list-item text:style-override="id1-3-2-2-2-11-4">
                  <text:number>11.</text:number>
                  <text:p text:style-name="al">De Programmadirecteur RWO en het afdelingshoofd RWO zijn, ieder afzonderlijk, bevoegd tot het aanwijzen van personen als vermeld in artikel 6a.7 Regeling Jeugdwet.</text:p>
                </text:list-item>
                <text:list-item text:style-override="id1-3-2-2-2-11-5">
                  <text:number>12.</text:number>
                  <text:p text:style-name="al">De Programmadirecteur RWO is bevoegd tot het namens het college verrichten van controles, onderzoeken en risicoanalyses en uitvoeren van overige verplichtingen als vermeld in artikel 6b.1 6b.2, 6b.3, 6b.4, 6b.5 en 6b.6 Regeling Jeugdwet.</text:p>
                </text:list-item>
                <text:list-item text:style-override="id1-3-2-2-2-11-6">
                  <text:number>13.</text:number>
                  <text:p text:style-name="al">De Programmadirecteur RWO is bevoegd tot het namens het college opleggen van een last onder bestuursdwang ter handhaving van artikel 5:20 lid 1 Algemene wet bestuursrecht.</text:p>
                  <text:p text:style-name="al"/>
                </text:list-item>
              </text:list>
              <text:section text:name="table_id1-3-2-2-2-11-7" text:style-name="table">
                <text:p text:style-name="table_top"/>
                <table:table table:style-name="tgroup">
                  <table:table-column table:style-name="id1-3-2-2-2-11-7-1-1"/>
                  <table:table-row table:style-name="row">
                    <table:table-cell table:style-name="cell_frame_all" table:number-rows-spanned="1" table:number-columns-spanned="1">
                      <text:p text:style-name="table_al">
                        <text:span text:style-name="nadrukvet">
                          <text:span text:style-name="nadrukcur">Regionale samenwerking: Regionale </text:span>
                        </text:span>
                        <text:span text:style-name="nadrukvet">
                          <text:span text:style-name="nadrukcur">Jeugdbeschermingstafel</text:span>
                        </text:span>
                      </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12</text:span> Voorzitter Jeugdbeschermingstafel – geen ondermandaat</text:p>
              <text:p text:style-name="al">De voorzitter van de Jeugdbeschermingstafel is bevoegd ten behoeve van een jeugdige die zijn woonplaats heeft binnen de gemeente een individuele voorzieningen te treffen op het gebied van jeugdhulp indien en voor zover het betreft:</text:p>
              <text:p text:style-name="al"/>
              <text:list text:style-name="id1-3-2-2-2-12-4">
                <text:list-item text:style-override="id1-3-2-2-2-12-4-1">
                  <text:number>–</text:number>
                  <text:p text:style-name="al">voorzieningen inzake preventieve jeugdbescherming; of</text:p>
                </text:list-item>
                <text:list-item text:style-override="id1-3-2-2-2-12-4-2">
                  <text:number>–</text:number>
                  <text:p text:style-name="al">voorzieningen inzake preventieve drang.</text:p>
                </text:list-item>
              </text:list>
              <text:p text:style-name="al">Dit mandaat wordt verleend voor het treffen van individuele voorzieningen tot maximaal zes maanden preventieve jeugdbescherming of preventieve hulpverlening binnen het drangkader.</text:p>
              <text:p text:style-name="al"/>
              <text:list text:style-name="id1-3-2-2-2-12-7">
                <text:list-item text:style-override="id1-3-2-2-2-12-7-1">
                  <text:number>1.</text:number>
                  <text:p text:style-name="al">De voorzitter van de Jeugdbeschermingstafel is bevoegd bij de raad voor de kinderbescherming een verzoek tot onderzoek te doen over een maatregel met betrekking tot gezag over een minderjarige op grond van artikel 2.4, eerste lid, van de Jeugdwet.</text:p>
                </text:list-item>
              </text:list>
              <text:section text:name="table_id1-3-2-2-2-12-8" text:style-name="table">
                <text:p text:style-name="table_top"/>
                <table:table table:style-name="tgroup">
                  <table:table-column table:style-name="id1-3-2-2-2-12-8-1-1"/>
                  <table:table-row table:style-name="row">
                    <table:table-cell table:style-name="cell_frame_all" table:number-rows-spanned="1" table:number-columns-spanned="1">
                      <text:p text:style-name="table_al">
                        <text:span text:style-name="nadrukvet">Regionale samenwerking: IZA-SPUK</text:span>
                      </text:p>
                    </table:table-cell>
                  </table:table-row>
                </table:table>
                <text:p text:style-name="table_bottom"/>
              </text:section>
            </text:section>
            <text:section text:name="artikel_id1-3-2-2-2-13" text:style-name="artikel">
              <text:p text:style-name="artikel_kop_titel"><text:span text:style-name="artikel_kop_label">Artikel</text:span> <text:span text:style-name="artikel_kop_nr">13</text:span> Gemeente Gouda – ondermandaat toegestaan</text:p>
              <text:list text:style-name="id1-3-2-2-2-13-2">
                <text:list-item text:style-override="id1-3-2-2-2-13-2">
                  <text:number>1</text:number>
                  <text:p text:style-name="al">Het verlenen van een volmacht aan de gemeente Gouda voor het mede namens de gemeente aanvragen en beheren en verdelen van de IZA-SPUK middelen, conform de afspraken in het IZA. Onder het volmacht valt tevens de bevoegdheid om op te treden als penvoerder en het verrichten van alle uitvoeringshandelingen met betrekking tot de IZA-SPUK middelen.</text:p>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Artikel</text:span> <text:span text:style-name="artikel_kop_nr">14</text:span> Vervallen van separate besluiten</text:p>
              <text:p text:style-name="al">De volgende (eerder verleende) mandaten en volmachten worden opgenomen in dit mandatenbesluit en kunnen daardoor in de vorm van separate besluiten vervallen:</text:p>
              <text:list text:style-name="id1-3-2-2-3-2-3">
                <text:list-item text:style-override="id1-3-2-2-3-2-3-1">
                  <text:number>1.</text:number>
                  <text:p text:style-name="al">Het op 27 juni 2017 aan de gemeente Gouda verleende volmacht. Het volmacht betreft de in het kader van de voorbereiding en uitvoering van de in artikel 3 van de Dienstverleningsovereenkomst regio Midden-Holland 2018-2020 opgenomen taken.</text:p>
                </text:list-item>
                <text:list-item text:style-override="id1-3-2-2-3-2-3-2">
                  <text:number>2.</text:number>
                  <text:p text:style-name="al">Het in het kader van de samenwerkingsovereenkomst Jeugd en Wmo regio Midden-Holland 2022-2024 verleende volmacht.</text:p>
                </text:list-item>
                <text:list-item text:style-override="id1-3-2-2-3-2-3-3">
                  <text:number>3.</text:number>
                  <text:p text:style-name="al">Het op basis van artikel 2.3.2 en verder van de Wet maatschappelijke ondersteuning 2015 aan de wethouder van Gouda, belast is met de portefeuille beschermd wonen en Opvang, verleende mandaat.</text:p>
                </text:list-item>
                <text:list-item text:style-override="id1-3-2-2-3-2-3-4">
                  <text:number>4.</text:number>
                  <text:p text:style-name="al">Het aan het afdelingshoofd RDS van de gemeente Gouda verleende mandaat tot aanwijzing als toezichthouder Wmo en Jeugdwet.</text:p>
                </text:list-item>
                <text:list-item text:style-override="id1-3-2-2-3-2-3-5">
                  <text:number>5.</text:number>
                  <text:p text:style-name="al">Het aan de gemeente Gouda verleende volmacht inzake Jeugdmatch.</text:p>
                </text:list-item>
                <text:list-item text:style-override="id1-3-2-2-3-2-3-6">
                  <text:number>6.</text:number>
                  <text:p text:style-name="al">Het aan de gemeente Gouda verleende volmacht inzake de IZA-SPUK middelen.</text:p>
                </text:list-item>
              </text:list>
            </text:section>
            <text:section text:name="artikel_id1-3-2-2-3-3" text:style-name="artikel">
              <text:p text:style-name="artikel_kop_titel"><text:span text:style-name="artikel_kop_label">Artikel</text:span> <text:span text:style-name="artikel_kop_nr">15</text:span> Citeertitel</text:p>
              <text:p text:style-name="al">Dit besluit wordt aangehaald als: Mandatenbesluit Regionaal sociaal domein.</text:p>
              <text:p text:style-name="al"/>
              <text:p text:style-name="al">
              <text:span text:style-name="nadrukvet">Artikel II inwerkingtreding</text:span>
            </text:p>
              <text:p text:style-name="al">Dit besluit treedt één dag na bekendmaking in werking.</text:p>
            </text:section>
            <text:p text:style-name="hoofdstuk_bottom"/>
          </text:section>
        </text:section>
        <text:section text:name="regeling-sluiting_id1-3-2-3" text:style-name="regeling-sluiting">
          <text:section text:name="ondertekening_id1-3-2-3-1">
            <text:p><text:span text:style-name="functie">Aldus besloten in de vergadering van 31 oktober 2023.</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66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60 van de Gemeentewet]|[1.0:c:BWBR0005416&amp;artikel=160&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TERMS.alternative">Mandatenbesluit Regionaal sociaal domein</meta:user-defined>
    <dc:language>nl</dc:language>
    <meta:user-defined meta:name="OVERHEIDop.locatietype/OVERHEIDop.gebiedsmarkering">Gemeente</meta:user-defined>
    <meta:user-defined meta:name="DC.title">Mandatenbesluit Regionaal sociaal domein</meta:user-defined>
    <meta:user-defined meta:name="DCTERMS.W3CDTF/DCTERMS.available">2023-11-30</meta:user-defined>
    <meta:user-defined meta:name="DCTERMS.W3CDTF/OVERHEIDop.jaargang">2023</meta:user-defined>
    <meta:user-defined meta:name="OVERHEIDop.publicationIssue">506614</meta:user-defined>
    <meta:user-defined meta:name="OVERHEIDop.betreftRegeling">CVDR704683_1</meta:user-defined>
    <meta:user-defined meta:name="OVERHEIDop.GmbID/DC.identifier">gmb-2023-506614</meta:user-defined>
    <meta:user-defined meta:name="xs:date/OVERHEIDop.startdatum">2023-12-01</meta:user-defined>
    <meta:user-defined meta:name="OVERHEIDop.versieInformatie"/>
  </office:meta>
</office:document-meta>
</file>