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Dokter Meuwissenstraat 7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 Dokter Meuwissenstraat 7, 6077BP te Sint Odiliënberg / Roerdalen / ingekomen 22 november 2023 / het verwijderen va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61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1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1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Dokter Meuwissenstraat 7 te Sint Odilië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10</meta:user-defined>
    <meta:user-defined meta:name="OVERHEIDop.GmbID/DC.identifier">gmb-2023-506610</meta:user-defined>
    <meta:user-defined meta:name="OVERHEIDop.versieInformatie"/>
  </office:meta>
</office:document-meta>
</file>