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nidastraat 64-3 1055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anidastraat 64-3 1055HN Amsterdam</text:p>
            <text:p text:style-name="common-al">Omschrijving: intern constructief wijzigen met behoud van de woning</text:p>
            <text:p text:style-name="common-al">Datum ontvangst: 08-11-2023</text:p>
            <text:p text:style-name="common-al">Zaaknummer: Z2023-W004549</text:p>
            <text:p text:style-name="common-al">OLO nummer: 81803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60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0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0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4549</meta:user-defined>
    <meta:user-defined meta:name="DCTERMS.abstract">intern constructief wijzigen met behoud van de woning</meta:user-defined>
    <dc:language>nl</dc:language>
    <meta:user-defined meta:name="OVERHEIDop.locatietype/OVERHEIDop.gebiedsmarkering">Punt</meta:user-defined>
    <meta:user-defined meta:name="DC.title">Aanvraag omgevingsvergunning Granidastraat 64-3 1055HN Amsterdam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09</meta:user-defined>
    <meta:user-defined meta:name="OVERHEIDop.GmbID/DC.identifier">gmb-2023-506609</meta:user-defined>
    <meta:user-defined meta:name="OVERHEIDop.versieInformatie"/>
  </office:meta>
</office:document-meta>
</file>