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Margrietlaan 60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 Margrietlaan 60, 6061BH te Posterholt / Roerdalen / ingekomen 22 november 2023 / het verwijderen van asb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660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0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0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Margrietlaan 60 te Posterhol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06</meta:user-defined>
    <meta:user-defined meta:name="OVERHEIDop.GmbID/DC.identifier">gmb-2023-506606</meta:user-defined>
    <meta:user-defined meta:name="OVERHEIDop.versieInformatie"/>
  </office:meta>
</office:document-meta>
</file>