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naast P.M. Hackstraat 2 (VZV00 B 7626) Westerhaar-Vriezenveensewijk, kappen van 1 lijsterbes, ontvangen op 23-11-2023, zaaknummer TR-Z2023-00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P.M. Hackstraat 2 (VZV00 B 7626) Westerhaar-Vriezenveensewijk</text:p>
            <text:p text:style-name="common-al">
            <text:span text:style-name="nadrukvet">Project:</text:span> kappen van 1 lijsterbes</text:p>
            <text:p text:style-name="common-al">
            <text:span text:style-name="nadrukvet">Ingekomen:</text:span> 23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66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899</meta:user-defined>
    <meta:user-defined meta:name="DCTERMS.abstract">kappen van 1 lijsterbes</meta:user-defined>
    <dc:language>nl</dc:language>
    <meta:user-defined meta:name="OVERHEIDop.locatietype/OVERHEIDop.gebiedsmarkering">Punt</meta:user-defined>
    <meta:user-defined meta:name="DC.title">Gemeente Twenterand - aanvraag omgevingsvergunning,  naast P.M. Hackstraat 2 (VZV00 B 7626) Westerhaar-Vriezenveensewijk, kappen van 1 lijsterbes, ontvangen op 23-11-2023, zaaknummer TR-Z2023-001899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6605</meta:user-defined>
    <meta:user-defined meta:name="OVERHEIDop.GmbID/DC.identifier">gmb-2023-506605</meta:user-defined>
    <meta:user-defined meta:name="OVERHEIDop.versieInformatie"/>
  </office:meta>
</office:document-meta>
</file>