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Clauslaan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 Clauslaan 1, 6074HB te Melick / Roerdalen / ingekomen 21 november 2023 / het verwijderen va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5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Clauslaan 1 te Melic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99</meta:user-defined>
    <meta:user-defined meta:name="OVERHEIDop.GmbID/DC.identifier">gmb-2023-506599</meta:user-defined>
    <meta:user-defined meta:name="OVERHEIDop.versieInformatie"/>
  </office:meta>
</office:document-meta>
</file>