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aan Oranjelaan 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Oranjelaan 6, 6074 AV te Melick / Roerdalen / ingekomen 18 november 2023 / het verwijderen van asbesthoudende pla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59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platen aan Oranjelaan 6 te Melic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96</meta:user-defined>
    <meta:user-defined meta:name="OVERHEIDop.GmbID/DC.identifier">gmb-2023-506596</meta:user-defined>
    <meta:user-defined meta:name="OVERHEIDop.versieInformatie"/>
  </office:meta>
</office:document-meta>
</file>