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Riviervismarkt 7 2011HJ Haarlem, 0392-2023-0113654, een aanwezigheidsvergunning voor 2 kansspelautomaten,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59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9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9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113654</meta:user-defined>
    <meta:user-defined meta:name="DCTERMS.abstract">een aanwezigheidsvergunning voor 2 kansspelautomaten </meta:user-defined>
    <dc:language>nl</dc:language>
    <meta:user-defined meta:name="OVERHEIDop.locatietype/OVERHEIDop.gebiedsmarkering">Punt</meta:user-defined>
    <meta:user-defined meta:name="DC.title">Gemeente Haarlem, ontheffing verleend, Riviervismarkt 7 2011HJ Haarlem, 0392-2023-0113654, een aanwezigheidsvergunning voor 2 kansspelautomaten, verzonden 24-11-2023</meta:user-defined>
    <meta:user-defined meta:name="DCTERMS.W3CDTF/DCTERMS.available">2023-11-28</meta:user-defined>
    <meta:user-defined meta:name="DCTERMS.W3CDTF/OVERHEIDop.jaargang">2023</meta:user-defined>
    <meta:user-defined meta:name="OVERHEIDop.publicationIssue">506594</meta:user-defined>
    <meta:user-defined meta:name="OVERHEIDop.GmbID/DC.identifier">gmb-2023-506594</meta:user-defined>
    <meta:user-defined meta:name="OVERHEIDop.versieInformatie"/>
  </office:meta>
</office:document-meta>
</file>