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oek tot intrekken van een verleende kapvergunning aan Leropperweg 32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Leropperweg 32, 6077 NX te Sint Odilënberg / Roerdalen / ingekomen 15 november 2023 / het verzoek tot intrekken van een verleende kapvergunning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59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zoek tot intrekken van een verleende kapvergunning aan Leropperweg 32 te Sint Odilë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92</meta:user-defined>
    <meta:user-defined meta:name="OVERHEIDop.GmbID/DC.identifier">gmb-2023-506592</meta:user-defined>
    <meta:user-defined meta:name="OVERHEIDop.versieInformatie"/>
  </office:meta>
</office:document-meta>
</file>