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dijk 156, 1501 CR Zaandam, Zuiddijk 154, 1501 CR Zaandam - het herstellen van de fundering van twe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890 - het herstellen van de fundering van twee woningen op de locatie Zuiddijk 156, 1501 CR Zaandam, Zuiddijk 154, 1501 CR Zaandam</text:p>
            <text:p text:style-name="common-al">Aanvraag ontvangen: 21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659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9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9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8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Zuiddijk 156, 1501 CR Zaandam, Zuiddijk 154, 1501 CR Zaandam - het herstellen van de fundering van twee w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91</meta:user-defined>
    <meta:user-defined meta:name="OVERHEIDop.GmbID/DC.identifier">gmb-2023-506591</meta:user-defined>
    <meta:user-defined meta:name="OVERHEIDop.versieInformatie"/>
  </office:meta>
</office:document-meta>
</file>