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34, 8313RD Rutten: het aanleggen van een mestopslag en erf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3 is een Omgevingsvergunning verleend voor deze locatie. Het gaat om het aanleggen van een mestopslag en erfuitbreid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658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8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35</meta:user-defined>
    <meta:user-defined meta:name="DCTERMS.abstract">Lemsterweg 34, 8313RD Rutten: Omgevingsvergunning 24 november 2023 het aanleggen van een mestopslag en erfuitbreiding</meta:user-defined>
    <dc:language>nl</dc:language>
    <meta:user-defined meta:name="OVERHEIDop.locatietype/OVERHEIDop.gebiedsmarkering">Punt</meta:user-defined>
    <meta:user-defined meta:name="DC.title">Besluit omgevingsvergunning Lemsterweg 34, 8313RD Rutten: het aanleggen van een mestopslag en erfuitbreid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85</meta:user-defined>
    <meta:user-defined meta:name="OVERHEIDop.GmbID/DC.identifier">gmb-2023-506585</meta:user-defined>
    <meta:user-defined meta:name="OVERHEIDop.versieInformatie"/>
  </office:meta>
</office:document-meta>
</file>