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Dorpsplein 7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volgens de wet Basisregistratie Adressen en Gebouwen (BAG) voor Huisnummerbesluit Dorpsplein 72 te Westervoort met zaaknummer Z2023-00000701 op locatie Dorpsplein 70 te Westervoort. Het besluit betreft:</text:p>
            <text:p text:style-name="common-al">- Toekenning num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19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65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01</meta:user-defined>
    <meta:user-defined meta:name="DCTERMS.abstract">Betreft: besluit op locatie Dorpsplein 72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Dorpsplein 72 te Westervoo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84</meta:user-defined>
    <meta:user-defined meta:name="OVERHEIDop.GmbID/DC.identifier">gmb-2023-506584</meta:user-defined>
    <meta:user-defined meta:name="OVERHEIDop.versieInformatie"/>
  </office:meta>
</office:document-meta>
</file>