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
            <text:span text:style-name="nadrukvet">Regeling kwijtschelding gemeentelijke belastingen Maastri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 voor zover niet genoemd in artikel 2 van deze regeling;</text:p>
              </text:list-item>
              <text:list-item text:style-override="id1-3-2-2-1-3-3">
                <text:number>c.</text:number>
                <text:p text:style-name="al">hondenbelasting, voor zover niet genoemd in artikel 2 van deze regeling;</text:p>
              </text:list-item>
              <text:list-item text:style-override="id1-3-2-2-1-3-4">
                <text:number>d.</text:number>
                <text:p text:style-name="al">afvalstoffenheffing, voor zover niet genoemd in artikel 2 van deze regeling;</text:p>
              </text:list-item>
              <text:list-item text:style-override="id1-3-2-2-1-3-5">
                <text:number>e.</text:number>
                <text:p text:style-name="al">reinigingsrechten;</text:p>
              </text:list-item>
              <text:list-item text:style-override="id1-3-2-2-1-3-6">
                <text:number>f.</text:number>
                <text:p text:style-name="al">precariobelasting;</text:p>
              </text:list-item>
              <text:list-item text:style-override="id1-3-2-2-1-3-7">
                <text:number>g.</text:number>
                <text:p text:style-name="al">toeristenbelasting;</text:p>
              </text:list-item>
              <text:list-item text:style-override="id1-3-2-2-1-3-8">
                <text:number>h.</text:number>
                <text:p text:style-name="al">forensenbelasting;</text:p>
              </text:list-item>
              <text:list-item text:style-override="id1-3-2-2-1-3-9">
                <text:number>i.</text:number>
                <text:p text:style-name="al">marktgelden;</text:p>
              </text:list-item>
              <text:list-item text:style-override="id1-3-2-2-1-3-10">
                <text:number>j.</text:number>
                <text:p text:style-name="al">begraaf- en asbestemmingsrechten Tongerseweg;</text:p>
              </text:list-item>
              <text:list-item text:style-override="id1-3-2-2-1-3-11">
                <text:number>k.</text:number>
                <text:p text:style-name="al">parkeerbelastingen;</text:p>
              </text:list-item>
              <text:list-item text:style-override="id1-3-2-2-1-3-12">
                <text:number>l.</text:number>
                <text:p text:style-name="al">leges burgergerichte diensten;</text:p>
              </text:list-item>
              <text:list-item text:style-override="id1-3-2-2-1-3-13">
                <text:number>m.</text:number>
                <text:p text:style-name="al">leges fysieke diensten</text:p>
              </text:list-item>
              <text:list-item text:style-override="id1-3-2-2-1-3-14">
                <text:number>n.</text:number>
                <text:p text:style-name="al">reclamebelasting;</text:p>
              </text:list-item>
              <text:list-item text:style-override="id1-3-2-2-1-3-15">
                <text:number>o.</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1">
                <text:number>a.</text:number>
                <text:p text:style-name="al">Voor de rioolheffing die wordt geheven over het gebruik van een woning wordt kwijtschelding verleend.</text:p>
              </text:list-item>
              <text:list-item text:style-override="id1-3-2-2-2-2-2">
                <text:number>b.</text:number>
                <text:p text:style-name="al">Voor de hondenbelasting wordt voor de eerste hond kwijtschelding verleend.</text:p>
              </text:list-item>
              <text:list-item text:style-override="id1-3-2-2-2-2-3">
                <text:number>c.</text:number>
                <text:p text:style-name="al">Voor de afvalstoffenheffing die wordt geheven naar de maatstaf genoemd in de artikelen 1.1.1 en 1.1.2 van de tarieventabel behorende bij de Verordening reinigingsheffingen Maastricht wordt kwijtschelding verleend.</text:p>
              </text:list-item>
              <text:list-item text:style-override="id1-3-2-2-2-2-4">
                <text:number>d.</text:number>
                <text:p text:style-name="al">Voor de afvalstoffenheffing die wordt geheven naar de maatstaf genoemd in de artikelen 1.1.3 en 1.1.4 geldt:</text:p>
                <text:list text:style-name="id1-3-2-2-2-2-4-3">
                  <text:list-item text:style-override="id1-3-2-2-2-2-4-3-1">
                    <text:number>i.</text:number>
                    <text:p text:style-name="al">bij een grondgebonden woning, door het ter beschikking stellen van 20 restzakken van 50 liter bij eenpersoonshuishoudens en 30 restzakken van 50 liter bij meerpersoonshuishoudens;</text:p>
                  </text:list-item>
                  <text:list-item text:style-override="id1-3-2-2-2-2-4-3-2">
                    <text:number>ii.</text:number>
                    <text:p text:style-name="al">bij een niet-grondgebonden woning, waarbij geen ondergrondse container aanwezig is, door het ter beschikking stellen van 20 restzakken van 50 liter bij eenpersoonshuishoudens en 30 restzakken van 50 liter bij meerpersoonshuishoudens;</text:p>
                  </text:list-item>
                  <text:list-item text:style-override="id1-3-2-2-2-2-4-3-3">
                    <text:number>iii.</text:number>
                    <text:p text:style-name="al">bij een niet-grondgebonden woning, waarbij het huishoudelijk afval wordt gestort in een ondergrondse container voorzien van toegangsregulatie, door het overmaken van het bedrag dat overeenkomt met de aanschafprijs van 20 restzakken van 50 liter bij eenpersoonshuishoudens en 30 restzakken van 50 liter bij meerpersoonshuishoudens;</text:p>
                  </text:list-item>
                  <text:list-item text:style-override="id1-3-2-2-2-2-4-3-4">
                    <text:number>iv.</text:number>
                    <text:p text:style-name="al">bij een niet-grondgebonden woning, waarbij het huishoudelijk afval wordt gestort in een stortkoker of container, zijn de kosten gebaseerd op de artikelen 1.1.3 en 1.1.4 niet van toepassing en bestaat er daarom geen recht op een tegemoetkoming.</text:p>
                  </text:list-item>
                </text:list>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Regeling kwijtschelding belastingen medeoverheden bedoelde pensioengerechtigde personen gesteld op 100 percent van de toepasselijke, in genoemd artikel 1a bedoelde het netto-ouderdomspensio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Maastricht 2023” van 8 november 2022 wordt ingetrokken met ingang van de in artikel 7 genoemde datum van ingang van dit besluit, met dien 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5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2023.04073</meta:user-defined>
    <meta:user-defined meta:name="DCTERMS.alternative">Regeling kwijtschelding gemeentelijke belastingen 2024</meta:user-defined>
    <dc:language>nl</dc:language>
    <meta:user-defined meta:name="OVERHEIDop.locatietype/OVERHEIDop.gebiedsmarkering">Gemeente</meta:user-defined>
    <meta:user-defined meta:name="DC.title">Regeling Kwijtschelding gemeentelijke belastingen Maastricht 2024</meta:user-defined>
    <meta:user-defined meta:name="DCTERMS.W3CDTF/DCTERMS.available">2023-11-30</meta:user-defined>
    <meta:user-defined meta:name="DCTERMS.W3CDTF/OVERHEIDop.jaargang">2023</meta:user-defined>
    <meta:user-defined meta:name="OVERHEIDop.publicationIssue">506582</meta:user-defined>
    <meta:user-defined meta:name="OVERHEIDop.betreftRegeling">CVDR704682_1</meta:user-defined>
    <meta:user-defined meta:name="xs:date/OVERHEIDop.startdatum">2023-12-01</meta:user-defined>
    <meta:user-defined meta:name="OVERHEIDop.GmbID/DC.identifier">gmb-2023-506582</meta:user-defined>
    <meta:user-defined meta:name="OVERHEIDop.versieInformatie"/>
  </office:meta>
</office:document-meta>
</file>