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maatregelen Zandpa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het Zandpad;</text:p>
              </text:list-item>
              <text:list-item text:style-override="id1-3-2-1-1-8-2">
                <text:number>•</text:number>
                <text:p text:style-name="al">het Zandpad, dat loopt langs de Vecht, een populaire weg is bij fietsers, wandelaars, motorrijders en automobilisten;</text:p>
              </text:list-item>
              <text:list-item text:style-override="id1-3-2-1-1-8-3">
                <text:number>•</text:number>
                <text:p text:style-name="al">het Zandpad een smalle weg is en op mooie dagen zeer druk bezocht wordt;</text:p>
              </text:list-item>
              <text:list-item text:style-override="id1-3-2-1-1-8-4">
                <text:number>•</text:number>
                <text:p text:style-name="al">er op deze dagen vaak onveilige situaties ontstaan door de krapte van de weg;</text:p>
              </text:list-item>
              <text:list-item text:style-override="id1-3-2-1-1-8-5">
                <text:number>•</text:number>
                <text:p text:style-name="al">er een projectteam is opgericht om een toekomstgerichte aanpak voor het Zandpad op te zetten waarbij o.a. het doel is om minder auto’s op het Zandpad te krijgen;</text:p>
              </text:list-item>
              <text:list-item text:style-override="id1-3-2-1-1-8-6">
                <text:number>•</text:number>
                <text:p text:style-name="al">niet alleen de verkeerssituatie maar ook de technische staat van de weg wordt onderzocht;</text:p>
              </text:list-item>
              <text:list-item text:style-override="id1-3-2-1-1-8-7">
                <text:number>•</text:number>
                <text:p text:style-name="al">de gemeente tijdelijk een maximale snelheid heeft ingesteld van 30 km/uur voor het gedeelte van het Zandpad voor het deel gelegen tussen de Laan van Gunterstein en de komgrens ter hoogte van de Weersloot;</text:p>
              </text:list-item>
              <text:list-item text:style-override="id1-3-2-1-1-8-8">
                <text:number>•</text:number>
                <text:p text:style-name="al">dit verkeersbesluit is gepubliceerd met nummer 231360 op 26 mei 2023;</text:p>
              </text:list-item>
              <text:list-item text:style-override="id1-3-2-1-1-8-9">
                <text:number>•</text:number>
                <text:p text:style-name="al">gezien de inrichting van de weg, de drukte tijdens mooie dagen en het voorkomen van onveilige situatie het gewenst is deze maximale snelheid van 30 km/uur definitief in te stellen;</text:p>
              </text:list-item>
              <text:list-item text:style-override="id1-3-2-1-1-8-10">
                <text:number>•</text:number>
                <text:p text:style-name="al">deze snelheid aansluit bij het snelheidsregime geldend op de Laan van Gunterstein;</text:p>
              </text:list-item>
              <text:list-item text:style-override="id1-3-2-1-1-8-11">
                <text:number>•</text:number>
                <text:p text:style-name="al">het verminderen van het verkeer op het Zandpad tijdens de ochtendspits (maandag t/m vrijdag van 7:30 en 9:30 uur) wenselijk is;</text:p>
              </text:list-item>
              <text:list-item text:style-override="id1-3-2-1-1-8-12">
                <text:number>•</text:number>
                <text:p text:style-name="al">daarom gedurende de ochtendspits eenrichtingsverkeer op het Zandpad wordt ingesteld voor motorvoertuigen op meer dan twee wielen op het deel gelegen tussen de Proosdijweg en de Laan van Gunterstein, gesloten in de richting van de Laan van Gunterstein;</text:p>
              </text:list-item>
              <text:list-item text:style-override="id1-3-2-1-1-8-13">
                <text:number>•</text:number>
                <text:p text:style-name="al">een uitzondering wordt gemaakt voor bestemmingsverkeer;</text:p>
              </text:list-item>
              <text:list-item text:style-override="id1-3-2-1-1-8-14">
                <text:number>•</text:number>
                <text:p text:style-name="al">deze maatregelen worden genomen ter bevordering van het fietsverkeer, ter bescherming van de weggebruiker en verbetering van de verkeersveiligheid en leefbaarheid op het Zandpad;</text:p>
              </text:list-item>
              <text:list-item text:style-override="id1-3-2-1-1-8-15">
                <text:number>•</text:number>
                <text:p text:style-name="al">de onder ‘besluiten’ genoemde wegen in eigendom, beheer en onderhoud zijn bij de gemeente Stichtse Vecht;</text:p>
              </text:list-item>
              <text:list-item text:style-override="id1-3-2-1-1-8-16">
                <text:number>•</text:number>
                <text:p text:style-name="al">overeenkomstig artikel 24 van het BABW overleg is gevoerd met de gemachtigde van de chef van politie en dat nega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ot het instellen van een maximale snelheid van 30 km/uur voor het gedeelte van het Zandpad tussen de Laan van Gunterstein en de komgrens ter hoogte van de Weersloot;</text:p>
              </text:list-item>
              <text:list-item text:style-override="id1-3-2-1-1-13-2">
                <text:number>2.</text:number>
                <text:p text:style-name="al">dit besluit kenbaar te maken aan de weggebruikers middels het (ver)plaatsen van de borden A1 (zone 30) van Bijlage I van het RVV 1990 en het verwijderen van het bord A2 (zone 30);</text:p>
              </text:list-item>
              <text:list-item text:style-override="id1-3-2-1-1-13-3">
                <text:number>3.</text:number>
                <text:p text:style-name="al">tot het instellen van eenrichtingsverkeer voor motorvoertuigen op meer dan twee wielen op het deel gelegen tussen de Proosdijweg en de Laan van Gunterstein, gesloten in de richting van de Laan van Gunterstein, met uitzondering van bestemmingsverkeer, geldend op maandag t/m vrijdag van 7:30 en 9:30 uur;</text:p>
              </text:list-item>
              <text:list-item text:style-override="id1-3-2-1-1-13-4">
                <text:number>4.</text:number>
                <text:p text:style-name="al">dit besluit kenbaar de maken aan de weggegebruikers middels het plaatsen van de borden C2 en C3 van Bijlage I van RVV 1990 en onderborden OB08, OB108 en onderborden met de tekst “ma t/m vr 7:30 – 9:30 uur”;</text:p>
              </text:list-item>
              <text:list-item text:style-override="id1-3-2-1-1-13-5">
                <text:number>5.</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text:p>
            <text:p text:style-name="al"/>
            <text:p text:style-name="al">(Deze brief is digitaal goedgekeurd en daarom niet met de hand ondertekend)</text:p>
            <text:p text:style-name="al"/>
            <text:p text:style-name="al">Stichtse Vecht, 28 november 2023</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5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Instellen maximumsnelheid en eenrichtingsverkeer - Zandpa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maatregelen Zandpad</meta:user-defined>
    <meta:user-defined meta:name="DCTERMS.W3CDTF/DCTERMS.available">2023-11-28</meta:user-defined>
    <meta:user-defined meta:name="OVERHEIDop.externeBijlage">Zandpad|exb-2023-55737</meta:user-defined>
    <meta:user-defined meta:name="DCTERMS.W3CDTF/OVERHEIDop.jaargang">2023</meta:user-defined>
    <meta:user-defined meta:name="OVERHEIDop.publicationIssue">506580</meta:user-defined>
    <meta:user-defined meta:name="OVERHEIDop.GmbID/DC.identifier">gmb-2023-506580</meta:user-defined>
    <meta:user-defined meta:name="OVERHEIDop.versieInformatie"/>
  </office:meta>
</office:document-meta>
</file>