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Weelweg 2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besloten om de beslistermijn voor de aanvraag met zaaknummer Z2023-000263 te verlengen voor een periode van maximaal 6 weken. Het betreft de aanvraag om een omgevingsvergunning voor het uitbreiden van een minicamping op het adres Weelweg 21 in Waarde, ingediend op 30 september 2023. De aanvraag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Met dit bericht laat de gemeente Reimerswaal u weten dat het nemen een besluit langer duurt. Deze publicatie van de verlenging van de beslistermijn heeft uitsluitend een informatief karakter. Tegen het verlengen van de beslistermijn kunt u geen bezwaarschrift of zienswijze indienen. Voor meer informatie over de procedure en voor het inzien van de aanvraag en de bijbehorende stukken kunt u contact opnemen via het mailadres gemeente@reimerswaal.nl of telefoonnummer 0113 39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65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63</meta:user-defined>
    <meta:user-defined meta:name="DCTERMS.abstract">Betreft: Beschikking verlenging beslistermijn. Voor: het uitbreiden van een minicamping. Locatie: Weelweg 21 in Waarde. Verzenddatum besluit: 24 november 2023.</meta:user-defined>
    <dc:language>nl</dc:language>
    <meta:user-defined meta:name="OVERHEIDop.locatietype/OVERHEIDop.gebiedsmarkering">Punt</meta:user-defined>
    <meta:user-defined meta:name="DC.title">Kennisgeving verlengen beslistermijn, Weelweg 21 in Waarde</meta:user-defined>
    <meta:user-defined meta:name="DCTERMS.W3CDTF/DCTERMS.available">2023-11-28</meta:user-defined>
    <meta:user-defined meta:name="DCTERMS.W3CDTF/OVERHEIDop.jaargang">2023</meta:user-defined>
    <meta:user-defined meta:name="OVERHEIDop.publicationIssue">506579</meta:user-defined>
    <meta:user-defined meta:name="OVERHEIDop.GmbID/DC.identifier">gmb-2023-506579</meta:user-defined>
    <meta:user-defined meta:name="OVERHEIDop.versieInformatie"/>
  </office:meta>
</office:document-meta>
</file>