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carnavalsactiviteiten in het gebouw van Jong Nederland op 11 en 13 februari 2024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artikel 35 Alcoholwet / Schepersheuvel 1a, 6077 HH te Sint Odiliënberg /Roerdalen / verzonden 16 november 2023 / het zonder vergunning verstrekken van zwak-alcoholhoudende drank tijdens carnavalsactiviteiten in het gebouw van Jong Nederland op 11 en 13 februari 2024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carnavalsactiviteiten in het gebouw van Jong Nederland op 11 en 13 februari 2024 aan Schepersheuvel 1a te Sint Odili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78</meta:user-defined>
    <meta:user-defined meta:name="OVERHEIDop.GmbID/DC.identifier">gmb-2023-506578</meta:user-defined>
    <meta:user-defined meta:name="OVERHEIDop.versieInformatie"/>
  </office:meta>
</office:document-meta>
</file>