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RY00 O 784/Steegse Peelweg 87A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besloten om de beslistermijn voor de aanvraag met zaaknummer Z2023-00001269 voor het bouwen van een woning op locatie <text:span text:style-name="nadrukvet">VRY00 O 784/Steegse Peelweg 87A Leun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657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9</meta:user-defined>
    <meta:user-defined meta:name="DCTERMS.abstract">Betreft: Beschikking verlenging beslistermijn Omgevingsvergunning - VRY00 O 784/Steegse Peelweg 87A Leunen</meta:user-defined>
    <dc:language>nl</dc:language>
    <meta:user-defined meta:name="OVERHEIDop.locatietype/OVERHEIDop.gebiedsmarkering">Punt</meta:user-defined>
    <meta:user-defined meta:name="DC.title">Besluit - Verlenging beslistermijn Omgevingsvergunning - VRY00 O 784/Steegse Peelweg 87A Leun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6577</meta:user-defined>
    <meta:user-defined meta:name="OVERHEIDop.GmbID/DC.identifier">gmb-2023-506577</meta:user-defined>
    <meta:user-defined meta:name="OVERHEIDop.versieInformatie"/>
  </office:meta>
</office:document-meta>
</file>