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Gruttoweg 10, 7971 D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Airco split unit incl. omkasting (voorzijde woning), ontvangstdatum 21-11-2023, zaaknummer  2023-0236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657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Gruttoweg 10, 7971 DV,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76</meta:user-defined>
    <meta:user-defined meta:name="OVERHEIDop.GmbID/DC.identifier">gmb-2023-506576</meta:user-defined>
    <meta:user-defined meta:name="OVERHEIDop.versieInformatie"/>
  </office:meta>
</office:document-meta>
</file>