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nieuwbouw woning, Berkenheg Meijel perceel D 2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4 november 2023 een aanvraag omgevingsvergunning ontvangen voor nieuwbouw woning op locatie Berkenheg Meijel perceel D 2258. De aanvraag is geregistreerd onder zaaknummer Z2023-00001330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06574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57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57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330</meta:user-defined>
    <meta:user-defined meta:name="DCTERMS.abstract">Betreft: Aanvraag op locatie Berkenheg Meijel perceel D 2258</meta:user-defined>
    <dc:language>nl</dc:language>
    <meta:user-defined meta:name="OVERHEIDop.locatietype/OVERHEIDop.gebiedsmarkering">Punt</meta:user-defined>
    <meta:user-defined meta:name="DC.title">Aanvraag omgevingsvergunning voor nieuwbouw woning, Berkenheg Meijel perceel D 2258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574</meta:user-defined>
    <meta:user-defined meta:name="OVERHEIDop.GmbID/DC.identifier">gmb-2023-506574</meta:user-defined>
    <meta:user-defined meta:name="OVERHEIDop.versieInformatie"/>
  </office:meta>
</office:document-meta>
</file>