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met zes weken van de aanvraag omgevingsvergunning voor het plaatsen van een steiger voor de eigen woning, Bilderdam 28 f te Leimuiden - W2023/196</text:p>
      <text:section text:name="zakelijke-mededeling_id1-3-2" text:style-name="zakelijke-mededeling">
        <text:section text:name="zakelijke-mededeling-tekst_id1-3-2-1" text:style-name="zakelijke-mededeling-tekst">
          <text:section text:name="tekst_id1-3-2-1-1" text:style-name="tekst">
            <text:p text:style-name="common-al">Verzenddatum: 24 november 2023</text:p>
            <text:p text:style-name="common-al"/>
            <text:p text:style-name="common-al">Op afspraak kunt u documenten komen inzien die openbaar zijn (aanvraagformulier, tekeningen, rapporten en overige stukken die zijn ingediend bij de aanvraag). U kunt hiervoor een afspraak maken via <text:a xlink:href="http://www.kaagenbraassem.nl/afspraak" xlink:type="simple">www.kaagenbraassem.nl/afspraak</text:a>.</text:p>
            <text:p text:style-name="common-al"/>
            <text:p text:style-name="common-al">In dit stadium kunt u nog geen bezwaarschrift indienen. Als wij besluiten een omgevingsvergunning te verlenen, dan is er voor belanghebbenden de mogelijkheid een bezwaarschrift in te dienen. Blijkt na beoordeling dat voor de aanvraag een uitgebreide procedure nodig is, dan vindt op een later tijdstip de publicatie van het ontwerpbesluit plaats. Hierbij krijgen belanghebbenden de mogelijk om zienswijzen kenbaar te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506568</text:span><text:line-break/><text:date style:data-style-name="dag" text:fixed="true" text:date-value="2023-11-28"/><text:line-break/><text:date style:data-style-name="jaar" text:fixed="true" text:date-value="2023-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6568</text:span><text:date style:data-style-name="nicedate" text:fixed="true" text:date-value="2023-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6568</text:span><text:date style:data-style-name="nicedate" text:fixed="true" text:date-value="2023-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4/xml/MC-DRP-OmgevingsvergunningAfhandeling-Web-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W2023/196</meta:user-defined>
    <dc:language>nl</dc:language>
    <meta:user-defined meta:name="OVERHEIDop.locatietype/OVERHEIDop.gebiedsmarkering">Adres</meta:user-defined>
    <meta:user-defined meta:name="DC.title">Kennisgeving verlenging beslistermijn met zes weken van de aanvraag omgevingsvergunning voor het plaatsen van een steiger voor de eigen woning, Bilderdam 28 f te Leimuiden - W2023/196</meta:user-defined>
    <meta:user-defined meta:name="DCTERMS.W3CDTF/DCTERMS.available">2023-11-28</meta:user-defined>
    <meta:user-defined meta:name="DCTERMS.W3CDTF/OVERHEIDop.jaargang">2023</meta:user-defined>
    <meta:user-defined meta:name="OVERHEIDop.publicationIssue">506568</meta:user-defined>
    <meta:user-defined meta:name="OVERHEIDop.GmbID/DC.identifier">gmb-2023-506568</meta:user-defined>
    <meta:user-defined meta:name="OVERHEIDop.versieInformatie"/>
  </office:meta>
</office:document-meta>
</file>