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ST.-MICHIELSGESTELSEWEG 12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St.-Michielsgestelseweg 12A Vught, aanpasssen hekwerk, Z23–2701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ST.-MICHIELSGESTELSEWEG 12 A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567</meta:user-defined>
    <meta:user-defined meta:name="OVERHEIDop.GmbID/DC.identifier">gmb-2023-506567</meta:user-defined>
    <meta:user-defined meta:name="OVERHEIDop.versieInformatie"/>
  </office:meta>
</office:document-meta>
</file>