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41, 8384 G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aanbouw, ontvangstdatum 19-11-2023, zaaknummer 2023-02356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656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6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6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Koningin Wilhelminalaan 41, 8384 GG,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66</meta:user-defined>
    <meta:user-defined meta:name="OVERHEIDop.GmbID/DC.identifier">gmb-2023-506566</meta:user-defined>
    <meta:user-defined meta:name="OVERHEIDop.versieInformatie"/>
  </office:meta>
</office:document-meta>
</file>