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opslagcontainer vanaf week 45 tot en met week 51 2023 aan Mgr. Nolensstraat en Eijkersstraat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voorwerpen / bij de speeltuin Mgr. Nolensstraat - Eijkersstraat te Posterholt / Roerdalen / verzonden 21 november 2023 / het plaatsen van een opslagcontainer vanaf week 45 t/m week 51 - 2023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opslagcontainer vanaf week 45 tot en met week 51 2023 aan Mgr. Nolensstraat en Eijkersstraat te Posterhol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65</meta:user-defined>
    <meta:user-defined meta:name="OVERHEIDop.GmbID/DC.identifier">gmb-2023-506565</meta:user-defined>
    <meta:user-defined meta:name="OVERHEIDop.versieInformatie"/>
  </office:meta>
</office:document-meta>
</file>