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tijdelijk gebruik van een b&amp;b bijgebouw als pre-mantelzorgwoning op het perceel Zuiderzeestraatweg Oost 4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wijzigd tijdelijk gebruik van een b&amp;b bijgebouw als pre-mantelzorgwoning op het perceel Zuiderzeestraatweg Oost 45,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65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gewijzigd tijdelijk gebruik van een b&amp;b bijgebouw als pre-mantelzorgwoning op locatie Zuiderzeestraatweg Oost 45, 8081LB Elburg</meta:user-defined>
    <dc:language>nl</dc:language>
    <meta:user-defined meta:name="OVERHEIDop.locatietype/OVERHEIDop.gebiedsmarkering">Punt</meta:user-defined>
    <meta:user-defined meta:name="DC.title">Aanvraag vergunning voor het gewijzigd tijdelijk gebruik van een b&amp;b bijgebouw als pre-mantelzorgwoning op het perceel Zuiderzeestraatweg Oost 45, 8081LB Elburg</meta:user-defined>
    <meta:user-defined meta:name="DCTERMS.W3CDTF/DCTERMS.available">2023-02-06</meta:user-defined>
    <meta:user-defined meta:name="DCTERMS.W3CDTF/OVERHEIDop.jaargang">2023</meta:user-defined>
    <meta:user-defined meta:name="OVERHEIDop.publicationIssue">50656</meta:user-defined>
    <meta:user-defined meta:name="OVERHEIDop.GmbID/DC.identifier">gmb-2023-50656</meta:user-defined>
    <meta:user-defined meta:name="OVERHEIDop.versieInformatie"/>
  </office:meta>
</office:document-meta>
</file>