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P.W. Janssenlaan, sectie G, nr. 30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 met B&amp;B en aanleg uitrit, ontvangstdatum 17-11-2023, zaaknummer 2023-0235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655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veen, P.W. Janssenlaan, sectie G, nr. 309,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58</meta:user-defined>
    <meta:user-defined meta:name="OVERHEIDop.GmbID/DC.identifier">gmb-2023-506558</meta:user-defined>
    <meta:user-defined meta:name="OVERHEIDop.versieInformatie"/>
  </office:meta>
</office:document-meta>
</file>