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 revisievergunning RWZI Meppel betreft diverse wijzigingen op de zuivering, Hesselterlandweg 79, 7942 HZ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een revisievergunning RWZI Meppel betreft diverse wijzigingen op de zuivering aan de Hesselterlandweg 79, 7942 HZ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15-11-2023. We nemen over de aanvraag waarschijnlijk voor 15-05-2024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06556</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56</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56</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01191839761</meta:user-defined>
    <meta:user-defined meta:name="DCTERMS.abstract">revisievergunning RWZI Meppel betreft diverse wijzigingen op de zuivering</meta:user-defined>
    <dc:language>nl</dc:language>
    <meta:user-defined meta:name="OVERHEIDop.locatietype/OVERHEIDop.gebiedsmarkering">Punt</meta:user-defined>
    <meta:user-defined meta:name="DC.title">Aanvraag omgevingsvergunning uitgebreid, revisievergunning RWZI Meppel betreft diverse wijzigingen op de zuivering, Hesselterlandweg 79, 7942 HZ Meppel</meta:user-defined>
    <meta:user-defined meta:name="DCTERMS.W3CDTF/DCTERMS.available">2023-11-28</meta:user-defined>
    <meta:user-defined meta:name="DCTERMS.W3CDTF/OVERHEIDop.jaargang">2023</meta:user-defined>
    <meta:user-defined meta:name="OVERHEIDop.publicationIssue">506556</meta:user-defined>
    <meta:user-defined meta:name="OVERHEIDop.GmbID/DC.identifier">gmb-2023-506556</meta:user-defined>
    <meta:user-defined meta:name="OVERHEIDop.versieInformatie"/>
  </office:meta>
</office:document-meta>
</file>