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bouwen van een boerderij en een schuur, Olthoflaan 10 7418HE Deventer, Olthoflaan 12 7418HE Deventer, [DVT00N00575] Deventer N 57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924</text:p>
            <text:p text:style-name="common-al">
            <text:span text:style-name="nadrukvet">Ingekomen:</text:span> 22-11-2023</text:p>
            <text:p text:style-name="common-al">
            <text:span text:style-name="nadrukvet">Locatie:</text:span> Olthoflaan 10 7418HE Deventer, Olthoflaan 12 7418HE Deventer, [DVT00N00575] Deventer N 575 </text:p>
            <text:p text:style-name="common-al">
            <text:span text:style-name="nadrukvet">Projectomschrijving:</text:span> het verbouwen van een boerderij en een 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655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5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5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924</meta:user-defined>
    <meta:user-defined meta:name="DCTERMS.abstract">het verbouwen van een boerderij en een sc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het verbouwen van een boerderij en een schuur, Olthoflaan 10 7418HE Deventer, Olthoflaan 12 7418HE Deventer, [DVT00N00575] Deventer N 575</meta:user-defined>
    <meta:user-defined meta:name="DCTERMS.W3CDTF/DCTERMS.available">2023-11-28</meta:user-defined>
    <meta:user-defined meta:name="DCTERMS.W3CDTF/OVERHEIDop.jaargang">2023</meta:user-defined>
    <meta:user-defined meta:name="OVERHEIDop.publicationIssue">506554</meta:user-defined>
    <meta:user-defined meta:name="OVERHEIDop.GmbID/DC.identifier">gmb-2023-506554</meta:user-defined>
    <meta:user-defined meta:name="OVERHEIDop.versieInformatie"/>
  </office:meta>
</office:document-meta>
</file>