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aan Schoolstraat 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Schoolstraat 9, 6063 BW te Vlodrop / Roerdalen / verzonden 15 november 2023 / het verbouwen van het pand 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55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het pand aan Schoolstraat 9 te Vlodrop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53</meta:user-defined>
    <meta:user-defined meta:name="OVERHEIDop.GmbID/DC.identifier">gmb-2023-506553</meta:user-defined>
    <meta:user-defined meta:name="OVERHEIDop.versieInformatie"/>
  </office:meta>
</office:document-meta>
</file>