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lgemeen aanwijzingsbesluit APV Noordwijk 2021, 4e wijziging</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zij met het oog op de uitvoering van de Algemene plaatselijke verordening Noordwijk 2021 nadere besluiten kan nemen;</text:p>
            <text:p text:style-name="al"/>
            <text:p text:style-name="al">gelet op de Algemene plaatselijke verordening Noordwijk 2021 (APV);</text:p>
            <text:p text:style-name="al"/>
            <text:p text:style-name="al">besluit</text:p>
            <text:p text:style-name="al"/>
            <text:p text:style-name="al">het Algemeen aanwijzingsbesluit APV Noordwijk 2021 te wijzigen zoals in het navolgende is aange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anwijzingsbesluit</text:p>
            <text:p text:style-name="al">Het Algemeen aanwijzingsbesluit APV Noordwijk 2021 wordt gewijzigd als volgt.</text:p>
            <text:p text:style-name="al"/>
            <text:list text:style-name="id1-3-2-2-1-4">
              <text:list-item text:style-override="id1-3-2-2-1-4-1">
                <text:number/>
                <text:p text:style-name="al">
                <text:span text:style-name="nadrukondlijn">In artikel 3 (Omgevings-) vergunning voor voorwerpen op, aan of boven een openbare plaats, wordt de onder lid g, onderdeel 2 genoemde tekst:</text:span>
              </text:p>
              </text:list-item>
            </text:list>
            <text:list text:style-name="id1-3-2-2-1-5">
              <text:list-item text:style-override="id1-3-2-2-1-5-1">
                <text:number/>
                <text:p text:style-name="al">De plaatsing van de puinbak of container mag niet volgen op de plaatsing van een voorgaande puinbak of container zonder een tussenpoos aan te houden van ten minste 14 dagen.</text:p>
              </text:list-item>
            </text:list>
            <text:list text:style-name="id1-3-2-2-1-6">
              <text:list-item text:style-override="id1-3-2-2-1-6-1">
                <text:number/>
                <text:p text:style-name="al">
                <text:span text:style-name="nadrukondlijn">vervangen door de volgende tekst:</text:span>
              </text:p>
              </text:list-item>
              <text:list-item text:style-override="id1-3-2-2-1-6-2">
                <text:number/>
                <text:p text:style-name="al">De plaatsing van de puinbak of container, anders dan ter vervanging van een volle bak of container (waarbij de aaneengesloten periode van vervangende bakken niet langer mag zijn dan 14 dagen), mag niet volgen op de plaatsing van een voorgaande puinbak of container zonder een tussenpoos aan te houden van ten minste 14 dagen.</text:p>
              </text:list-item>
            </text:list>
            <text:p text:style-name="al">
            <text:span text:style-name="nadrukondlijn">In artikel 3 (Omgevings-) vergunning voor voorwerpen op, aan of boven een openbare plaats, wordt de onder lid g, onderdeel 3 genoemde tekst:</text:span>
          </text:p>
            <text:p text:style-name="al"/>
            <text:list text:style-name="id1-3-2-2-1-9">
              <text:list-item text:style-override="id1-3-2-2-1-9-1">
                <text:number/>
                <text:p text:style-name="al">Een puinbak of container mag niet worden geplaatst op minder dan 50 meter van een andere puinbak of container.</text:p>
              </text:list-item>
            </text:list>
            <text:list text:style-name="id1-3-2-2-1-10">
              <text:list-item text:style-override="id1-3-2-2-1-10-1">
                <text:number/>
                <text:p text:style-name="al">
                <text:span text:style-name="nadrukondlijn">vervangen door de volgende tekst:</text:span>
              </text:p>
              </text:list-item>
              <text:list-item text:style-override="id1-3-2-2-1-10-2">
                <text:number/>
                <text:p text:style-name="al">Een puinbak of container mag niet worden geplaatst op minder dan 50 meter van een andere, ten behoeve van hetzelfde perceel geplaatste, puinbak of container.</text:p>
              </text:list-item>
            </text:list>
            <text:p text:style-name="al">
            <text:span text:style-name="nadrukondlijn">In artikel 3 (Omgevings-) vergunning voor voorwerpen op, aan of boven een openbare plaats, wordt de onder lid g, onderdeel 20 genoemde tekst:</text:span>
          </text:p>
            <text:p text:style-name="al"/>
            <text:list text:style-name="id1-3-2-2-1-13">
              <text:list-item text:style-override="id1-3-2-2-1-13-1">
                <text:number/>
                <text:p text:style-name="al">Als een puinbak of container (deels) op gemeentegrond wordt geplaatst, moet dat (in verband met mogelijke precario-heffing) worden gemeld aan het Team Belastingen van de gemeente Noordwijk.</text:p>
              </text:list-item>
            </text:list>
            <text:list text:style-name="id1-3-2-2-1-14">
              <text:list-item text:style-override="id1-3-2-2-1-14-1">
                <text:number/>
                <text:p text:style-name="al">
                <text:span text:style-name="nadrukondlijn">vervangen door de volgende tekst:</text:span>
              </text:p>
              </text:list-item>
              <text:list-item text:style-override="id1-3-2-2-1-14-2">
                <text:number/>
                <text:p text:style-name="al">Als een puinbak of container (deels) op gemeentegrond wordt geplaatst, moet dat (in verband met mogelijke heffing van precariobelasting) worden gemeld aan het Team Belastingen van de gemeente Noordwijk. Melding kan worden gedaan via e-mail aan handhaving@noordwijk.nl.</text:p>
              </text:list-item>
            </text:list>
            <text:p text:style-name="al">
            <text:span text:style-name="nadrukondlijn">Na artikel 3 (Omgevings-) vergunning voor voorwerpen op, aan of boven een openbare plaats, wordt de volgende tekst ingevoegd:</text:span>
          </text:p>
            <text:p text:style-name="al"/>
            <text:list text:style-name="id1-3-2-2-1-17">
              <text:list-item text:style-override="id1-3-2-2-1-17-1">
                <text:number/>
                <text:p text:style-name="al">
                <text:span text:style-name="nadrukvet">Artikel 3a (Omgevings-) vergunning voor voorwerpen op, aan of boven een openbare plaats</text:span>
              </text:p>
              </text:list-item>
              <text:list-item text:style-override="id1-3-2-2-1-17-2">
                <text:number/>
                <text:p text:style-name="al">Ter uitvoering van het bepaalde in artikel <text:span text:style-name="nadrukvet">2:10 lid 4 onder j APV </text:span>worden de volgende voorwerpen aangewezen als voorwerpen waarvoor het verbod zoals opgenomen in artikel <text:span text:style-name="nadrukvet">2:10 lid 1 APV</text:span> niet geldt:</text:p>
                <text:list text:style-name="id1-3-2-2-1-17-2-3">
                  <text:list-item text:style-override="id1-3-2-2-1-17-2-3-1">
                    <text:number>j.</text:number>
                    <text:p text:style-name="al"> voorwerpen die op, aan of boven een openbare plaats worden geplaatst ten behoeve van werkzaamheden waarvoor een vergunning is verleend of een instemmingsbesluit is genomen op grond van de Algemene Verordening Ondergrondse Infrastructuur van de gemeente Noordwijk (AVOI), indien en voor zover die werkzaamheden daardoor worden gedekt en wordt voldaan aan de voorwaarden en voorschriften zoals opgenomen in die verordening en de daarop gebaseerde vergunning of instemming.</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ie waarop het is bekend gemaak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lgemeen aanwijzingsbesluit APV Noordwijk 2021, 4e wijziging.</text:p>
          </text:section>
        </text:section>
        <text:section text:name="regeling-sluiting_id1-3-2-3" text:style-name="regeling-sluiting">
          <text:section text:name="ondertekening_id1-3-2-3-1">
            <text:p><text:span text:style-name="functie">Noordwijk 31 januari 2023,</text:span></text:p>
            <text:p><text:span text:style-name="functie"/></text:p>
          </text:section>
          <text:section text:name="ondertekening_id1-3-2-3-2">
            <text:p><text:span text:style-name="functie"/></text:p>
            <text:p><text:span text:style-name="functie">Burgemeester en wethouders van Noordwijk,</text:span></text:p>
            <text:p><text:span text:style-name="functie"/></text:p>
          </text:section>
          <text:section text:name="ondertekening_id1-3-2-3-3">
            <text:p><text:span text:style-name="functie"/></text:p>
            <text:p><text:span text:style-name="functie">De secretaris, </text:span></text:p>
            <text:p><text:span text:style-name="functie">Mw. I. Overzier </text:span></text:p>
            <text:p><text:span text:style-name="functie"/></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65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Openbare orde en veiligheid | Organisatie en beleid</meta:user-defined>
    <meta:user-defined meta:name="DC.source">Algemene plaatselijke verordening Noordwijk 2021]|[https://lokaleregelgeving.overheid.nl/CVDR648196/1</meta:user-defined>
    <meta:user-defined meta:name="DCTERMS.alternative">Algemeen aanwijzingsbesluit APV Noordwijk 2021</meta:user-defined>
    <dc:language>nl</dc:language>
    <meta:user-defined meta:name="OVERHEIDop.locatietype/OVERHEIDop.gebiedsmarkering">Gemeente</meta:user-defined>
    <meta:user-defined meta:name="DC.title">Algemeen aanwijzingsbesluit APV Noordwijk 2021</meta:user-defined>
    <meta:user-defined meta:name="DCTERMS.W3CDTF/DCTERMS.available">2023-02-07</meta:user-defined>
    <meta:user-defined meta:name="DCTERMS.W3CDTF/OVERHEIDop.jaargang">2023</meta:user-defined>
    <meta:user-defined meta:name="OVERHEIDop.publicationIssue">50655</meta:user-defined>
    <meta:user-defined meta:name="OVERHEIDop.betreftRegeling">CVDR650951_5</meta:user-defined>
    <meta:user-defined meta:name="OVERHEIDop.GmbID/DC.identifier">gmb-2023-50655</meta:user-defined>
    <meta:user-defined meta:name="xs:date/OVERHEIDop.startdatum">2023-02-08</meta:user-defined>
    <meta:user-defined meta:name="OVERHEIDop.versieInformatie"/>
  </office:meta>
</office:document-meta>
</file>