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Dwarsdrift 12, 7981 AP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ing op vergunning 2023-013565 (bouw woning), ontvangstdatum 16-11-2023, zaaknummer 2023-02349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06547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4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4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, Dwarsdrift 12, 7981 AP,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547</meta:user-defined>
    <meta:user-defined meta:name="OVERHEIDop.GmbID/DC.identifier">gmb-2023-506547</meta:user-defined>
    <meta:user-defined meta:name="OVERHEIDop.versieInformatie"/>
  </office:meta>
</office:document-meta>
</file>