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Soest 2023</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de fractievoorzitters d.d. 13 november 2023;</text:p>
            <text:p text:style-name="al"/>
            <text:p text:style-name="al">
            <text:span text:style-name="nadrukvet">b e s l u i t:</text:span>
          </text:p>
            <text:p text:style-name="al"/>
            <text:p text:style-name="al">De verordening op de Rekenkamer Soest 2023 vast te stellen en te publiceren op de gebruikelijke wijze.</text:p>
            <text:p text:style-name="al"/>
            <text:p text:style-name="al">
            <text:span text:style-name="nadrukvet">Verordening Rekenkamer Soes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Rekenkamer: de organisatie als bedoeld in artikel 81a van de Gemeentewet; </text:p>
                </text:list-item>
                <text:list-item text:style-override="id1-3-2-2-1-2-3-2">
                  <text:number>b.</text:number>
                  <text:p text:style-name="al">Voorzitter: de voorzitter van de Rekenkamer;</text:p>
                </text:list-item>
                <text:list-item text:style-override="id1-3-2-2-1-2-3-3">
                  <text:number>c.</text:number>
                  <text:p text:style-name="al">Doeltreffendheid of effectiviteit: de mate waarin een organisatie erin slaagt met de geleverde prestaties de gestelde doelen of de beoogde maatschappelijke effecten te bereiken; </text:p>
                </text:list-item>
                <text:list-item text:style-override="id1-3-2-2-1-2-3-4">
                  <text:number>d.</text:number>
                  <text:p text:style-name="al">Doelmatigheid of efficiency: het streven om met een zo beperkt mogelijke inzet van de beschikbare middelen het gewenste resultaat te bereiken; </text:p>
                </text:list-item>
                <text:list-item text:style-override="id1-3-2-2-1-2-3-5">
                  <text:number>e.</text:number>
                  <text:p text:style-name="al">Rechtmatigheid: de mate waarin de handelingen van een organisatie in overeenstemming zijn met de gemeentelijke begroting en van toepassingen zijnde wetten, verordeningen en regels;</text:p>
                </text:list-item>
                <text:list-item text:style-override="id1-3-2-2-1-2-3-6">
                  <text:number>f.</text:number>
                  <text:p text:style-name="al">Waar in deze verordening gesproken wordt over ‘hij’ of ‘hem’, dient indien van toepassing ook ‘zij’, ‘hen’, ‘haar’ en ‘hun’ gelezen te worden. </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REKENKAMER </text:p>
            <text:section text:name="artikel_id1-3-2-2-2-2" text:style-name="artikel">
              <text:p text:style-name="artikel_kop_titel"><text:span text:style-name="artikel_kop_label">Artikel</text:span> <text:span text:style-name="artikel_kop_nr">2</text:span> Taak van de Rekenkamer Soest</text:p>
              <text:list text:style-name="id1-3-2-2-2-2-2">
                <text:list-item text:style-override="id1-3-2-2-2-2-2">
                  <text:number>1.</text:number>
                  <text:p text:style-name="al">Er is een gemeentelijke Rekenkamer Soest. </text:p>
                </text:list-item>
                <text:list-item text:style-override="id1-3-2-2-2-2-3">
                  <text:number>2.</text:number>
                  <text:p text:style-name="al">De Rekenkamer Soest voert onderzoek uit naar: </text:p>
                  <text:list text:style-name="id1-3-2-2-2-2-3-3">
                    <text:list-item text:style-override="id1-3-2-2-2-2-3-3-1">
                      <text:number>a.</text:number>
                      <text:p text:style-name="al">De doeltreffendheid (maatschappelijke effecten) van het gemeentelijke beleid; </text:p>
                    </text:list-item>
                    <text:list-item text:style-override="id1-3-2-2-2-2-3-3-2">
                      <text:number>b.</text:number>
                      <text:p text:style-name="al">De doelmatigheid van het gemeentelijke beleid, van het gemeentelijk beheer en van de gemeentelijke organisatie; </text:p>
                    </text:list-item>
                    <text:list-item text:style-override="id1-3-2-2-2-2-3-3-3">
                      <text:number>c.</text:number>
                      <text:p text:style-name="al">De rechtmatigheid van het door het gemeentebestuur gevoerde bestuur; </text:p>
                    </text:list-item>
                    <text:list-item text:style-override="id1-3-2-2-2-2-3-3-4">
                      <text:number>d.</text:number>
                      <text:p text:style-name="al">De Rekenkamer kan gebruik maken van de bevoegdheden en taken zoals bedoeld in de artikelen 184 en 184a Gemeentewet.</text:p>
                    </text:list-item>
                  </text:list>
                </text:list-item>
              </text:list>
            </text:section>
            <text:section text:name="artikel_id1-3-2-2-2-3" text:style-name="artikel">
              <text:p text:style-name="artikel_kop_titel"><text:span text:style-name="artikel_kop_label">Artikel</text:span> <text:span text:style-name="artikel_kop_nr">3</text:span> Klankbordgroep Rekenkamer </text:p>
              <text:list text:style-name="id1-3-2-2-2-3-2">
                <text:list-item text:style-override="id1-3-2-2-2-3-2">
                  <text:number>1.</text:number>
                  <text:p text:style-name="al">Er is een klankbordgroep Rekenkamer Soest. De klankbordgroep bestaat uit twee raadsleden of fractie-assistenten van de coalitie en twee raadsleden of fractie-assistenten van de oppositie en wordt ondersteund door de griffier of plaatsvervangend griffier;</text:p>
                </text:list-item>
                <text:list-item text:style-override="id1-3-2-2-2-3-3">
                  <text:number>2.</text:number>
                  <text:p text:style-name="al">De klankbordgroep is de gesprekspartner voor de Rekenkamer en overlegt minimaal twee keer per jaar met de leden van de Rekenkamer over onder meer lopende en komende onderzoeken, over mogelijke onderzoeksonderwerpen en onderzoeksopzetten;</text:p>
                </text:list-item>
                <text:list-item text:style-override="id1-3-2-2-2-3-4">
                  <text:number>3.</text:number>
                  <text:p text:style-name="al">De klankbordgroep en de leden van de Rekenkamer bespreken het Jaarplan en het Jaarverslag van de Rekenkamer;</text:p>
                </text:list-item>
                <text:list-item text:style-override="id1-3-2-2-2-3-5">
                  <text:number>4.</text:number>
                  <text:p text:style-name="al">De klankbordgroep is betrokken bij de werving en selectie van de leden (inclusief de voorzitter) van de Rekenkamer, voorbereiding van de (her)benoeming, het voorbereiden van het tijdelijk op non-actief stellen en het ontslag van de leden van de Rekenkamer.</text:p>
                </text:list-item>
              </text:list>
            </text:section>
            <text:section text:name="artikel_id1-3-2-2-2-4" text:style-name="artikel">
              <text:p text:style-name="artikel_kop_titel"><text:span text:style-name="artikel_kop_label">Artikel</text:span> <text:span text:style-name="artikel_kop_nr">4</text:span> Benoeming en samenstelling Rekenkamer </text:p>
              <text:list text:style-name="id1-3-2-2-2-4-2">
                <text:list-item text:style-override="id1-3-2-2-2-4-2">
                  <text:number>1.</text:number>
                  <text:p text:style-name="al">De Rekenkamer bestaat uit minimaal drie leden en maximaal 5 leden, onder wie een voorzitter. De leden en de voorzitter worden door de gemeenteraad benoemd;</text:p>
                </text:list-item>
                <text:list-item text:style-override="id1-3-2-2-2-4-3">
                  <text:number>2.</text:number>
                  <text:p text:style-name="al">Op de voorzitter en de leden zijn de artikelen 81f en 81h van de Gemeentewet van overeenkomstige toepassing;</text:p>
                </text:list-item>
                <text:list-item text:style-override="id1-3-2-2-2-4-4">
                  <text:number>3.</text:number>
                  <text:p text:style-name="al">De voorzitter en de leden worden benoemd voor een periode van zes jaar;</text:p>
                </text:list-item>
                <text:list-item text:style-override="id1-3-2-2-2-4-5">
                  <text:number>4.</text:number>
                  <text:p text:style-name="al">De leden en de voorzitter kunnen 1 keer worden herbenoemd voor een periode van zes jaar;</text:p>
                </text:list-item>
                <text:list-item text:style-override="id1-3-2-2-2-4-6">
                  <text:number>5.</text:number>
                  <text:p text:style-name="al">Alvorens hun functie te kunnen uitoefenen, leggen de leden van de Rekenkamer in de vergadering van de raad, in handen van de voorzitter de eed of de belofte en verklaring af. Zie voor de teksten artikel 81g van de Gemeentewet;</text:p>
                </text:list-item>
                <text:list-item text:style-override="id1-3-2-2-2-4-7">
                  <text:number>6.</text:number>
                  <text:p text:style-name="al">De leden van de Rekenkamer maken openbaar welke andere functies dan het Rekenkamerlidmaatschap zij vervullen. De openbaarmaking vindt plaats terstond na benoeming tot lid van de Rekenkamer of aanvaarding van een functie en geschiedt op digitale wijze. </text:p>
                </text:list-item>
              </text:list>
            </text:section>
            <text:section text:name="artikel_id1-3-2-2-2-5" text:style-name="artikel">
              <text:p text:style-name="artikel_kop_titel"><text:span text:style-name="artikel_kop_label">Artikel</text:span> <text:span text:style-name="artikel_kop_nr">5</text:span> Einde van het lidmaatschap </text:p>
              <text:list text:style-name="id1-3-2-2-2-5-2">
                <text:list-item text:style-override="id1-3-2-2-2-5-2">
                  <text:number>1.</text:number>
                  <text:p text:style-name="al">Het lidmaatschap van de voorzitter en de leden eindigt: </text:p>
                  <text:list text:style-name="id1-3-2-2-2-5-2-3">
                    <text:list-item text:style-override="id1-3-2-2-2-5-2-3-1">
                      <text:number>a.</text:number>
                      <text:p text:style-name="al">Op eigen verzoek; </text:p>
                    </text:list-item>
                    <text:list-item text:style-override="id1-3-2-2-2-5-2-3-2">
                      <text:number>b.</text:number>
                      <text:p text:style-name="al">Bij aanvaarding van een functie die onverenigbaar is met het lidmaatschap/voorzitterschap van de Rekenkamer; </text:p>
                    </text:list-item>
                    <text:list-item text:style-override="id1-3-2-2-2-5-2-3-3">
                      <text:number>c.</text:number>
                      <text:p text:style-name="al">Indien het lid naar het oordeel van de raad ernstig nadeel toebrengt aan het in hem gestelde vertrouwen; </text:p>
                    </text:list-item>
                    <text:list-item text:style-override="id1-3-2-2-2-5-2-3-4">
                      <text:number>d.</text:number>
                      <text:p text:style-name="al">Bij einde van de benoemingstermijn, behoudens herbenoeming. </text:p>
                    </text:list-item>
                  </text:list>
                </text:list-item>
                <text:list-item text:style-override="id1-3-2-2-2-5-3">
                  <text:number>2.</text:number>
                  <text:p text:style-name="al">De raad stelt een lid van de Rekenkamer op non-activiteit indien:</text:p>
                  <text:list text:style-name="id1-3-2-2-2-5-3-3">
                    <text:list-item text:style-override="id1-3-2-2-2-5-3-3-1">
                      <text:number>a.</text:number>
                      <text:p text:style-name="al">Hij zich in voorlopige hechtenis bevindt;</text:p>
                    </text:list-item>
                    <text:list-item text:style-override="id1-3-2-2-2-5-3-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2-5-3-3-3">
                      <text:number>c.</text:number>
                      <text:p text:style-name="al">Hij onder curatele is gesteld, in staat van faillissement is verklaard, surséance van betaling heeft verkregen of wegens schulden is gegijzeld ingevolge een nog niet onherroepelijk geworden rechtelijke uitspraak.</text:p>
                    </text:list-item>
                  </text:list>
                </text:list-item>
                <text:list-item text:style-override="id1-3-2-2-2-5-4">
                  <text:number>3.</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81c, zesde lid, onder a, en zevende lid onder a van de Gemeentewet zouden kunnen leiden;</text:p>
                </text:list-item>
                <text:list-item text:style-override="id1-3-2-2-2-5-5">
                  <text:number>4.</text:number>
                  <text:p text:style-name="al">De raad beëindigt de non-activiteit zodra de grond door de maatregel is vervallen, met dien verstande dat in een geval als bedoeld in het tweede lid de non-activiteit in ieder geval eindigt na 6 maanden. In dat geval kan de raad de maatregel telkens voor ten hoogste drie maanden verlengen;</text:p>
                </text:list-item>
                <text:list-item text:style-override="id1-3-2-2-2-5-6">
                  <text:number>5.</text:number>
                  <text:p text:style-name="al">De gemeenteraden ontslaan de voorzitter en de leden of stellen hen op non-actief overeenkomstig hetgeen daarover in lid 2 van dit artikel is bepaald;</text:p>
                </text:list-item>
                <text:list-item text:style-override="id1-3-2-2-2-5-7">
                  <text:number>6.</text:number>
                  <text:p text:style-name="al">De leden kunnen door de gemeenteraad worden ontslagen wanneer zij door ziekte of gebreken blijvend ongeschikt zijn om hun functie te vervullen. </text:p>
                </text:list-item>
              </text:list>
            </text:section>
            <text:p text:style-name="hoofdstuk_bottom"/>
          </text:section>
          <text:section text:name="hoofdstuk_id1-3-2-2-3" text:style-name="hoofdstuk">
            <text:p text:style-name="hoofdstuk_kop"><text:span text:style-name="label">HOOFDSTUK</text:span> <text:span text:style-name="nr">3</text:span> - FINANCIËLE ASPECTEN</text:p>
            <text:section text:name="artikel_id1-3-2-2-3-2" text:style-name="artikel">
              <text:p text:style-name="artikel_kop_titel"><text:span text:style-name="artikel_kop_label">Artikel</text:span> <text:span text:style-name="artikel_kop_nr">6</text:span> Budget</text:p>
              <text:list text:style-name="id1-3-2-2-3-2-2">
                <text:list-item text:style-override="id1-3-2-2-3-2-2">
                  <text:number>1.</text:number>
                  <text:p text:style-name="al">De Rekenkamer is bevoegd binnen een aan haar bij de begroting beschikbaar gesteld budget uitgaven te doen ten behoeve van haar taken;</text:p>
                </text:list-item>
                <text:list-item text:style-override="id1-3-2-2-3-2-3">
                  <text:number>2.</text:number>
                  <text:p text:style-name="al">Ten laste van het in het voorgaande lid bedoeld budget worden de kosten gebracht van:</text:p>
                  <text:list text:style-name="id1-3-2-2-3-2-3-3">
                    <text:list-item text:style-override="id1-3-2-2-3-2-3-3-1">
                      <text:number>a.</text:number>
                      <text:p text:style-name="al">De vergoedingen die krachtens artikel 7 zijn toegekend aan de leden van de Rekenkamer;</text:p>
                    </text:list-item>
                    <text:list-item text:style-override="id1-3-2-2-3-2-3-3-2">
                      <text:number>b.</text:number>
                      <text:p text:style-name="al">Onderzoeksmedewerkers;</text:p>
                    </text:list-item>
                    <text:list-item text:style-override="id1-3-2-2-3-2-3-3-3">
                      <text:number>c.</text:number>
                      <text:p text:style-name="al">De kosten van externe deskundigen die mogelijk door de Rekenkamer zijn ingeschakeld;</text:p>
                    </text:list-item>
                    <text:list-item text:style-override="id1-3-2-2-3-2-3-3-4">
                      <text:number>d.</text:number>
                      <text:p text:style-name="al">De mogelijke overige uitgaven die de Rekenkamer nodig oordeelt voor de uitvoering van haar taak;</text:p>
                    </text:list-item>
                    <text:list-item text:style-override="id1-3-2-2-3-2-3-3-5">
                      <text:number>e.</text:number>
                      <text:p text:style-name="al">De kosten van de werving en selectie van de leden. </text:p>
                    </text:list-item>
                  </text:list>
                </text:list-item>
                <text:list-item text:style-override="id1-3-2-2-3-2-4">
                  <text:number>3.</text:number>
                  <text:p text:style-name="al">De Rekenkamer is voor de besteding van het budget uitsluitend verantwoording verschuldigd aan de gemeenteraad. Deze verantwoording wordt opgenomen in het verslag zoals bedoeld in artikel 8 van deze verordening;</text:p>
                </text:list-item>
                <text:list-item text:style-override="id1-3-2-2-3-2-5">
                  <text:number>4.</text:number>
                  <text:p text:style-name="al">Reservevorming van het budget is niet mogelijk. Bij een groot en duur onderzoek kan de Rekenkamer via de P&amp;C-cyclus om extra budget verzoeken. </text:p>
                </text:list-item>
              </text:list>
            </text:section>
            <text:section text:name="artikel_id1-3-2-2-3-3" text:style-name="artikel">
              <text:p text:style-name="artikel_kop_titel"><text:span text:style-name="artikel_kop_label">Artikel</text:span> <text:span text:style-name="artikel_kop_nr">7</text:span> Vergoeding voor werkzaamheden van de voorzitter en de externe leden van Rekenkamer </text:p>
              <text:list text:style-name="id1-3-2-2-3-3-2">
                <text:list-item text:style-override="id1-3-2-2-3-3-2">
                  <text:number>1.</text:number>
                  <text:p text:style-name="al">De leden van de Rekenkamer ontvangen een vaste maandelijkse vergoeding voor hun werkzaamheden;</text:p>
                </text:list-item>
                <text:list-item text:style-override="id1-3-2-2-3-3-3">
                  <text:number>2.</text:number>
                  <text:p text:style-name="al">De hoogte van de in het eerste lid bedoelde vergoeding voor de voorzitter is gelijk aan 25% van het bedrag, genoemd in klasse 5 van Tabel I van het Rechtspositiebesluit raads- en commissieleden, de hoogte van de in het eerste lid bedoelde vergoeding voor de overige leden is gelijk aan 21% van het bedrag genoemd in klasse 5 van Tabel I van het Rechtspositiebesluit raads- en commissieleden. De reiskosten van de leden van de Rekenkamer worden vergoed conform fiscale regelgeving. Kosten gemaakt met het openbaar vervoer worden geheel vergoed. Parkeerkosten kunnen worden gedeclareerd;</text:p>
                </text:list-item>
                <text:list-item text:style-override="id1-3-2-2-3-3-4">
                  <text:number>3.</text:number>
                  <text:p text:style-name="al">De vergoedingen als bedoeld in het eerste lid komen ten laste van het budget van de Rekenkamercommissie als bedoeld in artikel 6.</text:p>
                </text:list-item>
              </text:list>
            </text:section>
            <text:section text:name="artikel_id1-3-2-2-3-4" text:style-name="artikel">
              <text:p text:style-name="artikel_kop_titel"><text:span text:style-name="artikel_kop_label">Artikel</text:span> <text:span text:style-name="artikel_kop_nr">8</text:span> Verantwoording </text:p>
              <text:p text:style-name="al">De Rekenkamer stelt elk jaar voor 1 april een jaarverslag op van haar werkzaamheden over het voorgaande jaar. Het jaarverslag van de Rekenkamer wordt besproken met de klankbordgroep Rekenkamer Soest.</text:p>
            </text:section>
            <text:p text:style-name="hoofdstuk_bottom"/>
          </text:section>
          <text:section text:name="hoofdstuk_id1-3-2-2-4" text:style-name="hoofdstuk">
            <text:p text:style-name="hoofdstuk_kop"><text:span text:style-name="label">HOOFDSTUK</text:span> <text:span text:style-name="nr">4</text:span> - WERKWIJZE VAN DE REKENKAMER </text:p>
            <text:section text:name="artikel_id1-3-2-2-4-2" text:style-name="artikel">
              <text:p text:style-name="artikel_kop_titel"><text:span text:style-name="artikel_kop_label">Artikel</text:span> <text:span text:style-name="artikel_kop_nr">9</text:span> Vergaderingen van de Rekenkamer</text:p>
              <text:list text:style-name="id1-3-2-2-4-2-2">
                <text:list-item text:style-override="id1-3-2-2-4-2-2">
                  <text:number>1.</text:number>
                  <text:p text:style-name="al">De voorzitter draagt zorg voor het tijdig en periodiek bijeen roepen van de vergaderingen van de Rekenkamer, het leiden van de vergaderingen, het bewaken van de uitvoering van de onderzoeksopzet en de werkwijze en het bevorderen van een zorgvuldige besluitvorming. De voorzitter voert hiertoe regelmatig overleg met de secretaris / onderzoeker van de Rekenkamer;</text:p>
                </text:list-item>
                <text:list-item text:style-override="id1-3-2-2-4-2-3">
                  <text:number>2.</text:number>
                  <text:p text:style-name="al">De voorzitter bewaakt het budget van de Rekenkamer en fungeert als centraal aanspreekpunt voor de algemene gang van zaken rond de Rekenkamer; </text:p>
                </text:list-item>
                <text:list-item text:style-override="id1-3-2-2-4-2-4">
                  <text:number>3.</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4-2-5">
                  <text:number>4.</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onderzoekers en deskundigen, e.e.a. met inachtneming van de Wet Open Overheid;</text:p>
                </text:list-item>
                <text:list-item text:style-override="id1-3-2-2-4-2-6">
                  <text:number>5.</text:number>
                  <text:p text:style-name="al">Geheime/vertrouwelijke informatie zoals bedoeld in lid 4 van dit artikel kan de Rekenkamer delen met de raad, na afstemming met de griffier en gemeentesecretaris over de te volgen procedure hierin zodat de geheimhouding geborgd blijft;</text:p>
                </text:list-item>
                <text:list-item text:style-override="id1-3-2-2-4-2-7">
                  <text:number>6.</text:number>
                  <text:p text:style-name="al">De leden van de Rekenkamer en degenen die ten behoeve van de Rekenkamer werkzaam zijn, zijn verplicht tot geheimhouding van al deze geheime informatie die hen in hun hoedanigheid van lid of medewerker ter kennis is gekomen.</text:p>
                </text:list-item>
              </text:list>
            </text:section>
            <text:section text:name="artikel_id1-3-2-2-4-3" text:style-name="artikel">
              <text:p text:style-name="artikel_kop_titel"><text:span text:style-name="artikel_kop_label">Artikel</text:span> <text:span text:style-name="artikel_kop_nr">10</text:span> Ondersteuning van de Rekenkamer</text:p>
              <text:list text:style-name="id1-3-2-2-4-3-2">
                <text:list-item text:style-override="id1-3-2-2-4-3-2">
                  <text:number>1.</text:number>
                  <text:p text:style-name="al">De Rekenkamer Soest wordt ondersteund door een secretaris/onderzoeker;</text:p>
                </text:list-item>
                <text:list-item text:style-override="id1-3-2-2-4-3-3">
                  <text:number>2.</text:number>
                  <text:p text:style-name="al">De raad benoemt de secretaris/onderzoeker op voordracht van de Rekenkamer;</text:p>
                </text:list-item>
                <text:list-item text:style-override="id1-3-2-2-4-3-4">
                  <text:number>3.</text:number>
                  <text:p text:style-name="al">De secretaris/onderzoeker wordt formatief ondergebracht bij de griffie;</text:p>
                </text:list-item>
                <text:list-item text:style-override="id1-3-2-2-4-3-5">
                  <text:number>4.</text:number>
                  <text:p text:style-name="al">De secretaris/onderzoeker is het eerste aanspreekpunt voor de Rekenkamer en staat de Rekenkamer bij de uitvoering van haar taken terzijde;</text:p>
                </text:list-item>
                <text:list-item text:style-override="id1-3-2-2-4-3-6">
                  <text:number>5.</text:number>
                  <text:p text:style-name="al">De secretaris/onderzoeker vormt de verbindende schakel tussen de Rekenkamer, de extern in te huren onderzoeker(s) en de ambtelijke organisatie;</text:p>
                </text:list-item>
                <text:list-item text:style-override="id1-3-2-2-4-3-7">
                  <text:number>6.</text:number>
                  <text:p text:style-name="al">De secretaris/onderzoeker draagt zorg voor de agendaplanning, de verslaglegging en de vorming van dossiers;</text:p>
                </text:list-item>
                <text:list-item text:style-override="id1-3-2-2-4-3-8">
                  <text:number>7.</text:number>
                  <text:p text:style-name="al">De secretaris/onderzoeker kan in opdracht van de Rekenkamer ook zelf onderzoek verrichten;</text:p>
                </text:list-item>
                <text:list-item text:style-override="id1-3-2-2-4-3-9">
                  <text:number>8.</text:number>
                  <text:p text:style-name="al">De secretaris/onderzoeker legt rechtstreeks verantwoording af aan de Rekenkamer over de wijze waarop de ondersteunende taken worden verricht.</text:p>
                </text:list-item>
              </text:list>
            </text:section>
            <text:section text:name="artikel_id1-3-2-2-4-4" text:style-name="artikel">
              <text:p text:style-name="artikel_kop_titel"><text:span text:style-name="artikel_kop_label">Artikel</text:span> <text:span text:style-name="artikel_kop_nr">11</text:span> Reglement van Orde</text:p>
              <text:p text:style-name="al">De Rekenkamer stelt een reglement van orde voor haar vergaderingen en andere werkzaamheden vast. Zij zendt het reglement na de vaststelling onverwijld ter kennisneming naar de gemeenteraad.</text:p>
            </text:section>
            <text:section text:name="artikel_id1-3-2-2-4-5" text:style-name="artikel">
              <text:p text:style-name="artikel_kop_titel"><text:span text:style-name="artikel_kop_label">Artikel</text:span> <text:span text:style-name="artikel_kop_nr">12</text:span> Onderzoeksopdracht </text:p>
              <text:list text:style-name="id1-3-2-2-4-5-2">
                <text:list-item text:style-override="id1-3-2-2-4-5-2">
                  <text:number>1.</text:number>
                  <text:p text:style-name="al">De Rekenkamer beslist welke onderwerpen worden onderzocht en op welke wijze; </text:p>
                </text:list-item>
                <text:list-item text:style-override="id1-3-2-2-4-5-3">
                  <text:number>2.</text:number>
                  <text:p text:style-name="al">Jaarlijks voor 1 december biedt de Rekenkamer een jaarplan met begroting voor het volgende jaar ter kennis aan de gemeenteraad aan. In het jaarplan is in ieder geval opgenomen welke onderzoeken de Rekenkamer overweegt op te pakken;</text:p>
                </text:list-item>
                <text:list-item text:style-override="id1-3-2-2-4-5-4">
                  <text:number>3.</text:number>
                  <text:p text:style-name="al">Ten behoeve van het in het tweede lid genoemde jaarplan wordt de gemeenteraad tijdig in de gelegenheid gesteld tot het doen van suggesties t.b.v. onderzoeken. Hiervoor treedt de Rekenkamer in overleg met de klankbordgroep Rekenkamer Soest. </text:p>
                </text:list-item>
                <text:list-item text:style-override="id1-3-2-2-4-5-5">
                  <text:number>4.</text:number>
                  <text:p text:style-name="al">De raad kan de Rekenkamer een gemotiveerd verzoek doen tot het instellen van een onderzoek. De Rekenkamer bericht de raad binnen 6 weken gemotiveerd in hoeverre aan dat verzoek wordt voldaan. </text:p>
                </text:list-item>
                <text:list-item text:style-override="id1-3-2-2-4-5-6">
                  <text:number>5.</text:number>
                  <text:p text:style-name="al">Voordat met een onderzoek wordt gestart stelt de Rekenkamer een onderzoeksopzet op, die ter informatie wordt aangeboden aan de gemeenteraad;</text:p>
                </text:list-item>
                <text:list-item text:style-override="id1-3-2-2-4-5-7">
                  <text:number>6.</text:number>
                  <text:p text:style-name="al">In de onderzoeksopzet wordt in ieder geval opgenomen: </text:p>
                  <text:list text:style-name="id1-3-2-2-4-5-7-3">
                    <text:list-item text:style-override="id1-3-2-2-4-5-7-3-1">
                      <text:number>a.</text:number>
                      <text:p text:style-name="al">De afbakening van het onderzoeksterrein; </text:p>
                    </text:list-item>
                    <text:list-item text:style-override="id1-3-2-2-4-5-7-3-2">
                      <text:number>b.</text:number>
                      <text:p text:style-name="al">De formulering van de onderzoeksvraagstelling; </text:p>
                    </text:list-item>
                    <text:list-item text:style-override="id1-3-2-2-4-5-7-3-3">
                      <text:number>c.</text:number>
                      <text:p text:style-name="al">De eventuele randvoorwaarden bij de uitvoering van het onderzoek; </text:p>
                    </text:list-item>
                    <text:list-item text:style-override="id1-3-2-2-4-5-7-3-4">
                      <text:number>d.</text:number>
                      <text:p text:style-name="al">De planning van het onderzoek; </text:p>
                    </text:list-item>
                    <text:list-item text:style-override="id1-3-2-2-4-5-7-3-5">
                      <text:number>e.</text:number>
                      <text:p text:style-name="al">De begroting. </text:p>
                    </text:list-item>
                  </text:list>
                </text:list-item>
              </text:list>
            </text:section>
            <text:section text:name="artikel_id1-3-2-2-4-6" text:style-name="artikel">
              <text:p text:style-name="artikel_kop_titel"><text:span text:style-name="artikel_kop_label">Artikel</text:span> <text:span text:style-name="artikel_kop_nr">13</text:span> Uitvoering van het onderzoek en rapportage, hoor- en wederhoor </text:p>
              <text:list text:style-name="id1-3-2-2-4-6-2">
                <text:list-item text:style-override="id1-3-2-2-4-6-2">
                  <text:number>1.</text:number>
                  <text:p text:style-name="al">De Rekenkamer is belast met en verantwoordelijk voor de uitvoering van het onderzoek volgens de door haar vastgestelde onderzoeksopzet;</text:p>
                </text:list-item>
                <text:list-item text:style-override="id1-3-2-2-4-6-3">
                  <text:number>2.</text:number>
                  <text:p text:style-name="al">De Rekenkamer kan de raad of de verzoeker tot het verrichten van een onderzoek tussentijds informeren over de voortgang van een onderzoek;</text:p>
                </text:list-item>
                <text:list-item text:style-override="id1-3-2-2-4-6-4">
                  <text:number>3.</text:number>
                  <text:p text:style-name="al">De Rekenkamer is bevoegd van alle leden van het gemeentebestuur en van alle ambtenaren de mondelinge en schriftelijke inlichtingen in te winnen die zij nodig heeft voor de uitvoering van het onderzoek. De Rekenkamer kan de bevoegdheid tot het inwinnen van inlichtingen mandateren aan de secretaris en de overige medewerkers die haar bij de uitvoering van haar taak terzijde staan. De leden van het gemeentebestuur en de ambtenaren van de gemeente zijn verplicht de gevraagde inlichtingen binnen de door de Rekenkamer gestelde termijn te verstrekken;</text:p>
                </text:list-item>
                <text:list-item text:style-override="id1-3-2-2-4-6-5">
                  <text:number>4.</text:number>
                  <text:p text:style-name="al">De gemeentelijke bestuursorganen, dan wel de bij wet genoemde instellingen, verstrekken desgevraagd alle inlichtingen die de Rekenkamer ter vervulling van haar taak nodig acht;</text:p>
                </text:list-item>
                <text:list-item text:style-override="id1-3-2-2-4-6-6">
                  <text:number>5.</text:number>
                  <text:p text:style-name="al">De Rekenkamer kan met in achtneming van het beschikbare budget zich laten bijstaan door deskundigen en/of onderzoekbureaus inhuren; </text:p>
                </text:list-item>
                <text:list-item text:style-override="id1-3-2-2-4-6-7">
                  <text:number>6.</text:number>
                  <text:p text:style-name="al">De Rekenkamer stelt betrokkenen in de gelegenheid om binnen een door haar te stellen termijn die ten minste 2 weken bedraagt, hun reactie op het concept-onderzoeksbevindingen aan de Rekenkamer kenbaar te maken. Betrokkenen zijn in elk geval degenen wier taakuitvoering (mede) voorwerp van onderzoek is of is geweest. De Rekenkamer bepaalt wie verder als betrokkenen worden aangemerkt;</text:p>
                </text:list-item>
                <text:list-item text:style-override="id1-3-2-2-4-6-8">
                  <text:number>7.</text:number>
                  <text:p text:style-name="al">Na het ambtelijk hoor en wederhoor ten aanzien van de feiten (zie lid 6 van dit artikel) formuleert de Rekenkamer haar voorlopige conclusies en aanbevelingen; </text:p>
                </text:list-item>
                <text:list-item text:style-override="id1-3-2-2-4-6-9">
                  <text:number>8.</text:number>
                  <text:p text:style-name="al">De Rekenkamer stelt daarna het college van B en W, of bestuur waarop het onderzoek betrekking heeft, in de gelegenheid om binnen een door de Rekenkamer te stellen termijn, die ten minste 3 weken bedraagt, hun reactie op het onderzoeksrapport (in welke vorm dan ook) inclusief de conclusies en aanbevelingen, aan de Rekenkamer kenbaar te maken;</text:p>
                </text:list-item>
                <text:list-item text:style-override="id1-3-2-2-4-6-10">
                  <text:number>9.</text:number>
                  <text:p text:style-name="al">Na vaststelling door de Rekenkamer worden het onderzoeksrapport en de nota met conclusies en aanbevelingen, inclusief de bestuurlijke reactie, onder toezending van een afschrift aan het college van B en W of bestuur waarop het onderzoek betrekking heeft, zo spoedig mogelijk aan de raad aangeboden.</text:p>
                </text:list-item>
              </text:list>
            </text:section>
            <text:section text:name="artikel_id1-3-2-2-4-7" text:style-name="artikel">
              <text:p text:style-name="artikel_kop_titel"><text:span text:style-name="artikel_kop_label">Artikel</text:span> <text:span text:style-name="artikel_kop_nr">14</text:span> Behandeling rapporten </text:p>
              <text:list text:style-name="id1-3-2-2-4-7-2">
                <text:list-item text:style-override="id1-3-2-2-4-7-2">
                  <text:number>1.</text:number>
                  <text:p text:style-name="al">De Rekenkamer wordt in de gelegenheid gesteld (mondeling dan wel schriftelijk) een toelichting te geven op het onderzoeksrapport. Raadsleden en fractie-assistenten hebben de mogelijkheid (mondeling dan wel schriftelijk) vragen te stellen over het onderzoek, de conclusies en de aanbevelingen;</text:p>
                </text:list-item>
                <text:list-item text:style-override="id1-3-2-2-4-7-3">
                  <text:number>2.</text:number>
                  <text:p text:style-name="al">De raad bepaalt op welke wijze hij de rapporten van de Rekenkamer behandelt en bespreekt;</text:p>
                </text:list-item>
                <text:list-item text:style-override="id1-3-2-2-4-7-4">
                  <text:number>3.</text:number>
                  <text:p text:style-name="al">De raad beslist welke aanbevelingen van de Rekenkamer worden overgenomen.</text:p>
                </text:list-item>
              </text:list>
            </text:section>
            <text:section text:name="artikel_id1-3-2-2-4-8" text:style-name="artikel">
              <text:p text:style-name="artikel_kop_titel"><text:span text:style-name="artikel_kop_label">Artikel</text:span> <text:span text:style-name="artikel_kop_nr">15</text:span> Monitoring aanbevelingen</text:p>
              <text:list text:style-name="id1-3-2-2-4-8-2">
                <text:list-item text:style-override="id1-3-2-2-4-8-2">
                  <text:number>1.</text:number>
                  <text:p text:style-name="al">Het college stuurt jaarlijks aan de raad een overzicht van de door de raad overgenomen aanbevelingen van de Rekenkamer, vergezeld van zijn standpunt daaromtrent en van de wijze waarop aan die overgenomen aanbevelingen vervolg is gegeven;</text:p>
                </text:list-item>
                <text:list-item text:style-override="id1-3-2-2-4-8-3">
                  <text:number>2.</text:number>
                  <text:p text:style-name="al">De door de raad overgenomen aanbevelingen die aan de raad gericht zijn worden door de griffie opgenomen in het overzicht moties en toezeggingen. </text:p>
                </text:list-item>
              </text:list>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16</text:span> Voorziening en verdere uitwerking </text:p>
              <text:p text:style-name="al">In gevallen waarin deze verordening niet voorziet, kan de Rekenkamer in overleg treden met de klankbordgroep Rekenkamer Soest. </text:p>
            </text:section>
            <text:section text:name="artikel_id1-3-2-2-5-3" text:style-name="artikel">
              <text:p text:style-name="artikel_kop_titel"><text:span text:style-name="artikel_kop_label">Artikel</text:span> <text:span text:style-name="artikel_kop_nr">17</text:span> Inwerkingtreding en citeertitel </text:p>
              <text:list text:style-name="id1-3-2-2-5-3-2">
                <text:list-item text:style-override="id1-3-2-2-5-3-2">
                  <text:number>1.</text:number>
                  <text:p text:style-name="al">Deze Verordening treedt in werking op de dag na bekendmaking; </text:p>
                </text:list-item>
                <text:list-item text:style-override="id1-3-2-2-5-3-3">
                  <text:number>2.</text:number>
                  <text:p text:style-name="al">De Verordening op de Rekenkamercommissie Soest 2018 wordt ingetrokken;</text:p>
                </text:list-item>
                <text:list-item text:style-override="id1-3-2-2-5-3-4">
                  <text:number>3.</text:number>
                  <text:p text:style-name="al">Deze verordening kan worden aangehaald als “Verordening Rekenkamer Soest 2023”.</text:p>
                </text:list-item>
              </text:list>
            </text:section>
            <text:p text:style-name="hoofdstuk_bottom"/>
          </text:section>
        </text:section>
        <text:section text:name="regeling-sluiting_id1-3-2-3" text:style-name="regeling-sluiting">
          <text:section text:name="ondertekening_id1-3-2-3-1">
            <text:p><text:span text:style-name="functie">Soest, 23 november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rs. M.A.C. van Esterik </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654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Onbekend</meta:user-defined>
    <meta:user-defined meta:name="OVERHEIDop.referentienummer">682359</meta:user-defined>
    <meta:user-defined meta:name="DCTERMS.alternative">Verordening Rekenkamer Soest 2023</meta:user-defined>
    <dc:language>nl</dc:language>
    <meta:user-defined meta:name="OVERHEIDop.locatietype/OVERHEIDop.gebiedsmarkering">Gemeente</meta:user-defined>
    <meta:user-defined meta:name="DC.title">Verordening Rekenkamer Soest 2023</meta:user-defined>
    <meta:user-defined meta:name="DCTERMS.W3CDTF/DCTERMS.available">2023-11-28</meta:user-defined>
    <meta:user-defined meta:name="DCTERMS.W3CDTF/OVERHEIDop.jaargang">2023</meta:user-defined>
    <meta:user-defined meta:name="OVERHEIDop.publicationIssue">506546</meta:user-defined>
    <meta:user-defined meta:name="OVERHEIDop.betreftRegeling">CVDR704680_1</meta:user-defined>
    <meta:user-defined meta:name="xs:date/OVERHEIDop.startdatum">2023-11-29</meta:user-defined>
    <meta:user-defined meta:name="OVERHEIDop.GmbID/DC.identifier">gmb-2023-506546</meta:user-defined>
    <meta:user-defined meta:name="OVERHEIDop.versieInformatie"/>
  </office:meta>
</office:document-meta>
</file>