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aanpassen van het bestaande duikerstelsel om ruimte te maken voor het nieuwe rijbaanstels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van het bestaande duikerstelsel om ruimte te maken voor het nieuwe rijbaanstelsel op de kadastrale locatie gemeente Haarlemmermeer, sectie AK, perceelnummer 3377 (t.o. Kaagbaan). Datum besluit: 23 november 2023 Aanvrager: Schiphol Nederland B.V. Zaaknummer: 122068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8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5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562</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aanpassen van het bestaande duikerstelsel om ruimte te maken voor het nieuwe rijbaanstelsel</meta:user-defined>
    <meta:user-defined meta:name="OVERHEIDop.datumEindeReactietermijn">2023-12-05</meta:user-defined>
    <meta:user-defined meta:name="OVERHEIDop.terinzageleggingBG">https://mozardloket.odnzkg.nl/mozard/!suite42.scherm1260?mObj=1348562</meta:user-defined>
    <meta:user-defined meta:name="DCTERMS.W3CDTF/DCTERMS.available">2023-11-28</meta:user-defined>
    <meta:user-defined meta:name="DCTERMS.W3CDTF/OVERHEIDop.jaargang">2023</meta:user-defined>
    <meta:user-defined meta:name="OVERHEIDop.publicationIssue">506544</meta:user-defined>
    <meta:user-defined meta:name="OVERHEIDop.GmbID/DC.identifier">gmb-2023-506544</meta:user-defined>
    <meta:user-defined meta:name="OVERHEIDop.versieInformatie"/>
  </office:meta>
</office:document-meta>
</file>