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ud en Nieuw Mr vd Kampweg in Eerbeek d.d. 31-12-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11-2023</text:p>
            <text:p text:style-name="common-al">Omschrijving: Buurtfeest oud en nieuw</text:p>
            <text:p text:style-name="common-al">Locatie: Meester Van der Kampweg 17, 7361 AD Beekbergen</text:p>
            <text:p text:style-name="common-al">Zaaknummer: 02004834102</text:p>
            <text:p text:style-name="common-al">Datum evenement: 31-12-2023 en 1-1-2024</text:p>
            <text:p text:style-name="last-al">Tijdstip evenement: 16:00 uur tot 0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654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4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4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34102</meta:user-defined>
    <meta:user-defined meta:name="DCTERMS.abstract">Buurtfeest oud en nieuw op het gezamenlijkeplantsoen van de Mr. vd Kampweg</meta:user-defined>
    <dc:language>nl</dc:language>
    <meta:user-defined meta:name="OVERHEIDop.locatietype/OVERHEIDop.gebiedsmarkering">Punt</meta:user-defined>
    <meta:user-defined meta:name="DC.title">Aanvraag evenementenvergunning Oud en Nieuw Mr vd Kampweg in Eerbeek d.d. 31-12-2023</meta:user-defined>
    <meta:user-defined meta:name="DCTERMS.W3CDTF/DCTERMS.available">2023-11-28</meta:user-defined>
    <meta:user-defined meta:name="DCTERMS.W3CDTF/OVERHEIDop.jaargang">2023</meta:user-defined>
    <meta:user-defined meta:name="OVERHEIDop.publicationIssue">506542</meta:user-defined>
    <meta:user-defined meta:name="OVERHEIDop.GmbID/DC.identifier">gmb-2023-506542</meta:user-defined>
    <meta:user-defined meta:name="OVERHEIDop.versieInformatie"/>
  </office:meta>
</office:document-meta>
</file>