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ijkstraat 26 5721AP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  02-02-2023</text:p>
            <text:p text:style-name="common-al">het bouwen van een woning, 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65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5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6882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Asten - verleende omgevingsvergunning, Dijkstraat 26 5721AP Ast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654</meta:user-defined>
    <meta:user-defined meta:name="OVERHEIDop.GmbID/DC.identifier">gmb-2023-50654</meta:user-defined>
    <meta:user-defined meta:name="OVERHEIDop.versieInformatie"/>
  </office:meta>
</office:document-meta>
</file>