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iddenweg 64 2024XD Haarlem, 0392-2023-0105768, het plaatsen van een dakopbouw, verzonden 2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653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576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Middenweg 64 2024XD Haarlem, 0392-2023-0105768, het plaatsen van een dakopbouw, verzonden 24-11-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33</meta:user-defined>
    <meta:user-defined meta:name="OVERHEIDop.GmbID/DC.identifier">gmb-2023-506533</meta:user-defined>
    <meta:user-defined meta:name="OVERHEIDop.versieInformatie"/>
  </office:meta>
</office:document-meta>
</file>