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het uitbreiden van de garage en een kapsalon aan huis Dorestede 14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de volgende omgevingsvergunning van rechtswege hebben verleend omdat binnen de beslistermijn geen besluit is genomen:</text:p>
            <text:p text:style-name="common-al">Voor : het uitbreiden van de garage en een kapsalon aan huis </text:p>
            <text:p text:style-name="common-al">Locatie : Dorestede 14 te Zegge</text:p>
            <text:p text:style-name="common-al">Datum bekendmaking : 24 nov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65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an rechtswege verleend, het uitbreiden van de garage en een kapsalon aan huis Dorestede 14 te Zegge</meta:user-defined>
    <meta:user-defined meta:name="DCTERMS.W3CDTF/DCTERMS.available">2023-11-29</meta:user-defined>
    <meta:user-defined meta:name="DCTERMS.W3CDTF/OVERHEIDop.jaargang">2023</meta:user-defined>
    <meta:user-defined meta:name="OVERHEIDop.publicationIssue">506532</meta:user-defined>
    <meta:user-defined meta:name="OVERHEIDop.GmbID/DC.identifier">gmb-2023-506532</meta:user-defined>
    <meta:user-defined meta:name="OVERHEIDop.versieInformatie"/>
  </office:meta>
</office:document-meta>
</file>