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dhouderslaan 34 het plaatsen van balkonbeglazing aan Stadhouderslaan 34, 4902 AN Oosterhout</text:span>
          </text:p>
            <text:p text:style-name="common-al">De gemeente @ZAAK_BEVOEGD_GEZAG@ heeft een omgevingsvergunning verleend. De gemeente geeft hiermee toestemming voor Stadhouderslaan 34 het plaatsen van balkonbeglazing aan Stadhouderslaan 34, 4902 AN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652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2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2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145</meta:user-defined>
    <meta:user-defined meta:name="DCTERMS.abstract">Stadhouderslaan 34 het plaatsen van balkonbeglazing</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11-28</meta:user-defined>
    <meta:user-defined meta:name="DCTERMS.W3CDTF/OVERHEIDop.jaargang">2023</meta:user-defined>
    <meta:user-defined meta:name="OVERHEIDop.publicationIssue">506527</meta:user-defined>
    <meta:user-defined meta:name="OVERHEIDop.GmbID/DC.identifier">gmb-2023-506527</meta:user-defined>
    <meta:user-defined meta:name="OVERHEIDop.versieInformatie"/>
  </office:meta>
</office:document-meta>
</file>