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77 Nijmegen: verwijderen van asbest - M1-M2-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verwijderen van asbest - M1-M2-M3 (Symfoniestraat 17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80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52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ymfoniestraat 177 Nijmegen: verwijderen van asbest - M1-M2-M3 - meldingen - Melding ontva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25</meta:user-defined>
    <meta:user-defined meta:name="OVERHEIDop.GmbID/DC.identifier">gmb-2023-506525</meta:user-defined>
    <meta:user-defined meta:name="OVERHEIDop.versieInformatie"/>
  </office:meta>
</office:document-meta>
</file>