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6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verwijderen van asbest (Nieuwe Mollenhutseweg 16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79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2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ieuwe Mollenhutseweg 161 Nijmegen: verwijderen van asbest - meldingen - Melding ontva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24</meta:user-defined>
    <meta:user-defined meta:name="OVERHEIDop.GmbID/DC.identifier">gmb-2023-506524</meta:user-defined>
    <meta:user-defined meta:name="OVERHEIDop.versieInformatie"/>
  </office:meta>
</office:document-meta>
</file>