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lokaliteit drank- en horecavergunning voor Grillroom Jaffa aan Hoofdstraat 10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wijzigingsbesluit lokaliteit drank- en horecavergunning verleend (de datum van bekendmaking is eerst genoemd):  </text:p>
            <text:p text:style-name="common-al">
            <text:span text:style-name="nadrukvet">EMMEN</text:span>
          </text:p>
            <text:p text:style-name="common-al">6 november 2023, <text:span text:style-name="nadrukvet">Hoofdstraat 104,</text:span> wijziging lokaliteit drank- en horecavergunning, “Grillroom Jaffa” (119825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 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6522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2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2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19825-2023</meta:user-defined>
    <dc:language>nl</dc:language>
    <meta:user-defined meta:name="OVERHEIDop.locatietype/OVERHEIDop.gebiedsmarkering">Adres</meta:user-defined>
    <meta:user-defined meta:name="DC.title">Wijzigingsbesluit lokaliteit drank- en horecavergunning voor Grillroom Jaffa aan Hoofdstraat 104 te Emm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522</meta:user-defined>
    <meta:user-defined meta:name="OVERHEIDop.GmbID/DC.identifier">gmb-2023-506522</meta:user-defined>
    <meta:user-defined meta:name="OVERHEIDop.versieInformatie"/>
  </office:meta>
</office:document-meta>
</file>