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47 Nijmegen: bouwobjectenvergunning 20-11-2023 tot 22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3</text:p>
            <text:p text:style-name="common-al">
            <text:span text:style-name="nadrukvet">Omschrijving: </text:span>bouwobjectenvergunning 20-11-2023 tot 22-12-2023 (Nieuwe Mollenhutseweg 47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70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1-2023</text:p>
            <text:p text:style-name="common-al">
            <text:span text:style-name="nadrukvet">Definitieve beschikking verzonden: </text:span>24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3 tot en met 5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52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2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2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Mollenhutseweg 47 Nijmegen: bouwobjectenvergunning 20-11-2023 tot 22-12-2023 - apv vergunning – Bijzondere wetten  - Vergunning verleen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21</meta:user-defined>
    <meta:user-defined meta:name="OVERHEIDop.GmbID/DC.identifier">gmb-2023-506521</meta:user-defined>
    <meta:user-defined meta:name="OVERHEIDop.versieInformatie"/>
  </office:meta>
</office:document-meta>
</file>